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75in" text:min-label-width="0.5in"/>
      </text:list-level-style-number>
      <text:list-level-style-number text:level="2" text:style-name="WW_CharLFO4LVL2" style:num-suffix="、" style:num-format="甲, 乙, 丙, ...">
        <style:list-level-properties text:space-before="0.4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416in" text:min-label-width="0.3333in"/>
      </text:list-level-style-number>
      <text:list-level-style-number text:level="4" text:style-name="WW_CharLFO4LVL4" style:num-suffix="." style:num-format="1">
        <style:list-level-properties text:space-before="1.0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416in" text:min-label-width="0.3333in"/>
      </text:list-level-style-number>
      <text:list-level-style-number text:level="7" text:style-name="WW_CharLFO4LVL7" style:num-suffix="." style:num-format="1">
        <style:list-level-properties text:space-before="2.0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4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vertical-align="top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2777in" fo:margin-right="0.5555in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9" style:parent-style-name="內文" style:family="paragraph">
      <style:paragraph-properties fo:widows="2" fo:orphans="2" style:vertical-align="top" fo:line-height="0.2777in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FF00F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FF00F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FF00F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vertical-align="top" fo:margin-top="0.05in" fo:margin-bottom="0.05in" fo:line-height="0.2777in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vertical-align="top" fo:line-height="0.2777in" fo:margin-left="-0.0416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FF00F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vertical-align="top" fo:margin-top="0.05in" fo:margin-bottom="0.05in" fo:line-height="0.2777in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vertical-align="top" fo:line-height="0.2777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vertical-align="top" fo:line-height="0.2777in" fo:background-color="#FFFFFF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vertical-align="top" fo:line-height="0.2777in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vertical-align="top" fo:line-height="0.2777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vertical-align="top" fo:line-height="0.2777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vertical-align="top" fo:line-height="0.2777in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vertical-align="top" fo:line-height="0.2777in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vertical-align="top" fo:line-height="0.2777in" fo:background-color="#FFFFFF"/>
      <style:text-properties style:font-name="標楷體" style:font-name-asian="標楷體" style:font-name-complex="新細明體" fo:color="#FF00FF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vertical-align="top" fo:margin-top="0.05in" fo:margin-bottom="0.05in" fo:line-height="0.2777in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vertical-align="top" fo:line-height="0.2777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vertical-align="top" fo:line-height="0.2777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vertical-align="top" fo:line-height="0.2777in" fo:background-color="#FFFFFF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FF00FF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vertical-align="top" fo:line-height="0.2777in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FF00F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FF00F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84" style:parent-style-name="內文" style:family="paragraph">
      <style:paragraph-properties fo:widows="2" fo:orphans="2" style:vertical-align="top" fo:line-height="0.2777in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96" style:parent-style-name="內文" style:family="paragraph">
      <style:paragraph-properties fo:widows="2" fo:orphans="2" style:vertical-align="top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widows="2" fo:orphans="2" style:vertical-align="top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widows="2" fo:orphans="2" style:vertical-align="top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margin-top="0.05in" fo:margin-bottom="0.05in" fo:line-height="0.2777in"/>
    </style:style>
    <style:style style:name="T11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FF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117" style:parent-style-name="內文" style:family="paragraph">
      <style:paragraph-properties fo:margin-top="0.05in" fo:margin-bottom="0.05in" fo:line-height="0.2777in"/>
      <style:text-properties style:font-name="標楷體" style:font-name-asian="標楷體" fo:color="#FF00FF" fo:font-size="14pt" style:font-size-asian="14pt" style:font-size-complex="14pt"/>
    </style:style>
    <style:style style:name="TableColumn119" style:family="table-column">
      <style:table-column-properties style:column-width="2.5284in"/>
    </style:style>
    <style:style style:name="TableColumn120" style:family="table-column">
      <style:table-column-properties style:column-width="4.5812in"/>
    </style:style>
    <style:style style:name="Table118" style:family="table">
      <style:table-properties style:width="7.1097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3F6E7" style:vertical-align="middle" fo:padding-top="0.0312in" fo:padding-left="0.0312in" fo:padding-bottom="0.0312in" fo:padding-right="0.0312in"/>
    </style:style>
    <style:style style:name="P123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line-height="0.3333in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fo:border-top="none" fo:border-left="none" fo:border-bottom="0.0104in solid #DADBDB" fo:border-right="0.0104in solid #DADBDB" fo:padding-top="0in" fo:padding-left="0in" fo:padding-bottom="0.0277in" fo:padding-right="0.0277in" style:shadow="none"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46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" style:family="table-row">
      <style:table-row-properties style:min-row-height="0.4576in"/>
    </style:style>
    <style:style style:name="TableCell153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56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4576in"/>
    </style:style>
    <style:style style:name="TableCell158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4576in"/>
    </style:style>
    <style:style style:name="TableCell163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7" style:family="table-row">
      <style:table-row-properties style:min-row-height="0.4576in"/>
    </style:style>
    <style:style style:name="TableCell168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2" style:family="table-row">
      <style:table-row-properties style:min-row-height="0.5416in"/>
    </style:style>
    <style:style style:name="TableCell173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 style:min-row-height="0.6319in"/>
    </style:style>
    <style:style style:name="TableCell179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4576in"/>
    </style:style>
    <style:style style:name="TableCell185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2" style:family="table-row">
      <style:table-row-properties style:min-row-height="1.0451in"/>
    </style:style>
    <style:style style:name="TableCell193" style:family="table-cell">
      <style:table-cell-properties fo:border-top="0.0104in outset #000000" fo:border-left="0.0104in outset #000000" fo:border-bottom="0.0104in solid #DADBDB" fo:border-right="0.0104in solid #DADBDB" fo:background-color="#F3F6E7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0.0104in outset #000000" fo:border-left="0.0104in outset #000000" fo:border-bottom="0.0104in solid #DADBDB" fo:border-right="0.0069in solid #000000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8" style:family="table-row">
      <style:table-row-properties style:min-row-height="0.568in"/>
    </style:style>
    <style:style style:name="TableCell199" style:family="table-cell">
      <style:table-cell-properties fo:border-top="0.0104in outset #000000" fo:border-left="0.0104in outset #000000" fo:border-bottom="0.0069in solid #000000" fo:border-right="0.0104in solid #DADBDB" fo:background-color="#F3F6E7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0.0104in outset #000000" fo:border-left="0.0104in outset #000000" fo:border-bottom="0.0069in solid #000000" fo:border-right="0.0069in solid #000000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margin-top="0.0208in" fo:margin-bottom="0.1041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fo:margin-bottom="0.125in"/>
    </style:style>
    <style:style style:name="T2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2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P213" style:parent-style-name="內文" style:family="paragraph">
      <style:paragraph-properties fo:text-align="justify" fo:margin-bottom="0.125in" fo:line-height="0.3333in"/>
    </style:style>
    <style:style style:name="T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0" style:parent-style-name="本文" style:family="paragraph">
      <style:paragraph-properties fo:text-align="justify" fo:line-height="0.3333in"/>
    </style:style>
    <style:style style:name="T221" style:parent-style-name="預設段落字型" style:family="text">
      <style:text-properties style:font-name-complex="標楷體" fo:font-size="18pt" style:font-size-asian="18pt" style:font-size-complex="18pt"/>
    </style:style>
    <style:style style:name="T222" style:parent-style-name="預設段落字型" style:family="text">
      <style:text-properties fo:font-size="18pt" style:font-size-asian="18pt" style:font-size-complex="18pt"/>
    </style:style>
    <style:style style:name="P223" style:parent-style-name="本文" style:family="paragraph">
      <style:paragraph-properties fo:text-align="justify" fo:line-height="0.3333in"/>
    </style:style>
    <style:style style:name="T224" style:parent-style-name="預設段落字型" style:family="text">
      <style:text-properties style:font-name-complex="標楷體" fo:font-size="18pt" style:font-size-asian="18pt" style:font-size-complex="18pt"/>
    </style:style>
    <style:style style:name="T225" style:parent-style-name="預設段落字型" style:family="text">
      <style:text-properties style:font-name="Times New Roman" fo:font-size="18pt" style:font-size-asian="18pt" style:font-size-complex="18pt"/>
    </style:style>
    <style:style style:name="T226" style:parent-style-name="預設段落字型" style:family="text">
      <style:text-properties style:font-name-complex="標楷體" fo:font-size="18pt" style:font-size-asian="18pt" style:font-size-complex="18pt"/>
    </style:style>
    <style:style style:name="T227" style:parent-style-name="預設段落字型" style:family="text">
      <style:text-properties style:font-name="Times New Roman" fo:font-size="18pt" style:font-size-asian="18pt" style:font-size-complex="18pt"/>
    </style:style>
    <style:style style:name="P228" style:parent-style-name="本文" style:family="paragraph">
      <style:paragraph-properties fo:text-align="justify" fo:line-height="0.3333in"/>
    </style:style>
    <style:style style:name="T229" style:parent-style-name="預設段落字型" style:family="text">
      <style:text-properties style:font-name-complex="標楷體" fo:font-size="18pt" style:font-size-asian="18pt" style:font-size-complex="18pt"/>
    </style:style>
    <style:style style:name="T230" style:parent-style-name="預設段落字型" style:family="text">
      <style:text-properties style:font-name-complex="標楷體" fo:font-size="18pt" style:font-size-asian="18pt" style:font-size-complex="18pt"/>
    </style:style>
    <style:style style:name="T231" style:parent-style-name="預設段落字型" style:family="text">
      <style:text-properties style:font-name-complex="標楷體" fo:font-size="18pt" style:font-size-asian="18pt" style:font-size-complex="18pt"/>
    </style:style>
    <style:style style:name="T232" style:parent-style-name="預設段落字型" style:family="text">
      <style:text-properties style:font-name="Times New Roman" fo:font-size="18pt" style:font-size-asian="18pt" style:font-size-complex="18pt"/>
    </style:style>
    <style:style style:name="P233" style:parent-style-name="內文" style:family="paragraph">
      <style:paragraph-properties fo:text-align="justify" fo:margin-top="0.0347in"/>
      <style:text-properties style:font-name="Times New Roman" fo:font-size="18pt" style:font-size-asian="18pt" style:font-size-complex="18pt"/>
    </style:style>
    <style:style style:name="P234" style:parent-style-name="內文" style:family="paragraph">
      <style:paragraph-properties fo:text-align="center" fo:line-height="0.3333in"/>
    </style:style>
    <style:style style:name="T235" style:parent-style-name="預設段落字型" style:family="text">
      <style:text-properties style:font-name="Times New Roman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333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line-height="0.3333in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Default" style:family="paragraph">
      <style:paragraph-properties fo:line-height="0.3333in"/>
    </style:style>
    <style:style style:name="P252" style:parent-style-name="內文" style:family="paragraph">
      <style:paragraph-properties fo:text-align="center" fo:line-height="0.3333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333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0.3333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Times New Roman"/>
    </style:style>
    <style:style style:name="P270" style:parent-style-name="內文" style:family="paragraph">
      <style:paragraph-properties fo:text-align="justify"/>
      <style:text-properties style:font-name="Times New Roman"/>
    </style:style>
    <style:style style:name="P271" style:parent-style-name="內文" style:family="paragraph">
      <style:paragraph-properties fo:text-align="justify"/>
      <style:text-properties style:font-name="Times New Roman"/>
    </style:style>
    <style:style style:name="P272" style:parent-style-name="內文" style:family="paragraph">
      <style:paragraph-properties fo:text-align="justify"/>
      <style:text-properties style:font-name="Times New Roman"/>
    </style:style>
    <style:style style:name="P273" style:parent-style-name="內文" style:family="paragraph">
      <style:paragraph-properties fo:text-align="justify"/>
      <style:text-properties style:font-name="Times New Roman"/>
    </style:style>
    <style:style style:name="P274" style:parent-style-name="內文" style:family="paragraph">
      <style:paragraph-properties fo:text-align="justify"/>
      <style:text-properties style:font-name="Times New Roman"/>
    </style:style>
    <style:style style:name="P275" style:parent-style-name="內文" style:family="paragraph">
      <style:paragraph-properties fo:text-align="justify"/>
      <style:text-properties style:font-name="Times New Roman"/>
    </style:style>
    <style:style style:name="P276" style:parent-style-name="內文" style:family="paragraph">
      <style:paragraph-properties fo:text-align="justify"/>
      <style:text-properties style:font-name="Times New Roman"/>
    </style:style>
    <style:style style:name="P277" style:parent-style-name="內文" style:family="paragraph">
      <style:paragraph-properties fo:text-align="justify"/>
      <style:text-properties style:font-name="Times New Roman"/>
    </style:style>
    <style:style style:name="P278" style:parent-style-name="內文" style:family="paragraph">
      <style:paragraph-properties fo:text-align="justify"/>
      <style:text-properties style:font-name="Times New Roman"/>
    </style:style>
    <style:style style:name="P279" style:parent-style-name="內文" style:family="paragraph">
      <style:paragraph-properties fo:text-align="justify"/>
      <style:text-properties style:font-name="Times New Roman"/>
    </style:style>
    <style:style style:name="P280" style:parent-style-name="內文" style:family="paragraph">
      <style:paragraph-properties fo:text-align="justify"/>
      <style:text-properties style:font-name="Times New Roman"/>
    </style:style>
    <style:style style:name="P281" style:parent-style-name="內文" style:family="paragraph">
      <style:paragraph-properties fo:text-align="justify"/>
      <style:text-properties style:font-name="Times New Roma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身心障礙者</text:span><text:span text:style-name="T4">書香便利通服務須知</text:span><text:span text:style-name="T5"><text:s text:c="6"/></text:span></text:p>
      <text:p text:style-name="P6"><text:span text:style-name="T7"><text:s text:c="47"/>1011114</text:span><text:span text:style-name="T8">基隆市公共圖書館推動輔導會議通過</text:span></text:p>
      <text:p text:style-name="P9"><text:span text:style-name="T10"><text:s text:c="4"/></text:span><text:span text:style-name="T11">基隆市</text:span><text:span text:style-name="T12">(</text:span><text:span text:style-name="T13">以下簡稱本市</text:span><text:span text:style-name="T14">)</text:span><text:span text:style-name="T15">為提供行動不便之身心障礙者可近性的服務，特辦理本市各公共圖書館「書香便利通」之到家借還書服務。</text:span></text:p>
      <text:p text:style-name="P16"><text:span text:style-name="T17">一、申請規定：</text:span><text:span text:style-name="T18"><text:s/></text:span></text:p>
      <text:p text:style-name="P19"><text:span text:style-name="T20"><text:s text:c="4"/></text:span><text:span text:style-name="T21">凡本市市民持有基隆市公共圖書館（</text:span><text:span text:style-name="T22">以下簡稱本館）</text:span><text:span text:style-name="T23">個人借閱證，不便到館臨櫃借還書，且領有身障手冊者，</text:span><text:span text:style-name="T24">得申請</text:span><text:span text:style-name="T25">免費</text:span><text:span text:style-name="T26">到家借還書服務</text:span><text:span text:style-name="T27">。</text:span></text:p>
      <text:p text:style-name="P28"><text:span text:style-name="T29">二、申請方式：</text:span><text:span text:style-name="T30"><text:s/></text:span></text:p>
      <text:p text:style-name="P31">(一)到館申請：請持本館個人借閱證至基隆市文化局圖書館聯合櫃台填妥「書香</text:p>
      <text:p text:style-name="P32"><text:span text:style-name="T33"><text:s text:c="4"/></text:span><text:span text:style-name="T34">便利通」</text:span><text:span text:style-name="T35">到家借還書服務申請表</text:span><text:span text:style-name="T36">乙份（如附表），</text:span><text:span text:style-name="T37">連同相關證件</text:span><text:span text:style-name="T38">(</text:span><text:span text:style-name="T39">身</text:span><text:span text:style-name="T40">分證</text:span></text:p>
      <text:p text:style-name="P41"><text:span text:style-name="T42"><text:s text:c="4"/></text:span><text:span text:style-name="T43">及身障手冊</text:span><text:span text:style-name="T44">)</text:span><text:span text:style-name="T45">，交服務台服務人員辦理。</text:span><text:span text:style-name="T46"><text:s/></text:span></text:p>
      <text:p text:style-name="P47">(二)傳真申請：至本館網頁「身障服務」畫面下，下載申請表單，填妥連同申請</text:p>
      <text:p text:style-name="P48"><text:s text:c="4"/>單及證明文件（身障手冊）影本，傳真至基隆市文化局圖書資訊科(02-2427</text:p>
      <text:p text:style-name="P49"><text:span text:style-name="T50"><text:s text:c="4"/>1099</text:span><text:span text:style-name="T51">）</text:span><text:span text:style-name="T52">，</text:span><text:span text:style-name="T53">辦理</text:span><text:span text:style-name="T54">到家借還書服務</text:span><text:span text:style-name="T55">。</text:span></text:p>
      <text:p text:style-name="P56"><text:span text:style-name="T57">(</text:span><text:span text:style-name="T58">三</text:span><text:span text:style-name="T59">)</text:span><text:span text:style-name="T60">委託他人到館辦理者，應出具委託書及雙方證明文件</text:span><text:span text:style-name="T61">（雙方身分證及本人</text:span><text:span text:style-name="T62">身</text:span></text:p>
      <text:p text:style-name="P63"><text:s text:c="4"/>障手冊影本）。<text:s/></text:p>
      <text:p text:style-name="P64"><text:span text:style-name="T65">三、注意事項</text:span><text:span text:style-name="T66">：</text:span></text:p>
      <text:p text:style-name="P67">(一)個人借閱證帳號密碼請勿隨意告知他人，以免他人冒用；如須更改相關資料，</text:p>
      <text:p text:style-name="P68"><text:s text:c="4"/>，可上網（http://lib.klccab.gov.tw/）自行更正或洽各館辦理。</text:p>
      <text:p text:style-name="P69"><text:span text:style-name="T70">(</text:span><text:span text:style-name="T71">二</text:span><text:span text:style-name="T72">)</text:span><text:span text:style-name="T73">受理申請館</text:span><text:span text:style-name="T74">:</text:span><text:span text:style-name="T75">基隆市文化局圖書館。</text:span><text:span text:style-name="T76">(</text:span><text:span text:style-name="T77">請向文化局圖書館申請</text:span><text:span text:style-name="T78">「書香便利通」</text:span></text:p>
      <text:p text:style-name="P79"><text:span text:style-name="T80"><text:s text:c="4"/></text:span><text:span text:style-name="T81">到家借還書服務</text:span><text:span text:style-name="T82">，各區圖書館不受理申請</text:span><text:span text:style-name="T83">)</text:span></text:p>
      <text:p text:style-name="P84"><text:span text:style-name="T85">(</text:span><text:span text:style-name="T86">三</text:span><text:span text:style-name="T87">)</text:span><text:span text:style-name="T88">借閱</text:span><text:span text:style-name="T89">館藏地：</text:span><text:span text:style-name="T90">基隆市</text:span><text:span text:style-name="T91">各公共圖書館</text:span><text:span text:style-name="T92">(</text:span><text:span text:style-name="T93">文化局圖書館及各區圖書館</text:span><text:span text:style-name="T94">)</text:span><text:span text:style-name="T95">。</text:span></text:p>
      <text:p text:style-name="P96">(四)送件/取件方式如下：</text:p>
      <text:p text:style-name="P97"><text:s text:c="4"/>1.由文化局圖書物流車配送。</text:p>
      <text:p text:style-name="P98"><text:s text:c="4"/>2.郵寄或宅配。</text:p>
      <text:p text:style-name="P99">(五)調借文化局圖書館以外之館藏圖書，必須透過「通借/通還」之作業流程，</text:p>
      <text:p text:style-name="P100"><text:s text:c="4"/>應俟圖書到館後，再通知送件/取件。</text:p>
      <text:p text:style-name="P101">(六)圖書運送到指定之「送件/取件」地後，以申請人簽收之日期起算借閱期，</text:p>
      <text:p text:style-name="P102"><text:span text:style-name="T103"><text:s text:c="4"/></text:span><text:span text:style-name="T104">得續借</text:span><text:span text:style-name="T105">1</text:span><text:span text:style-name="T106">次。</text:span></text:p>
      <text:p text:style-name="P107">(七)還書方式：申請人可自行選擇將圖書歸還文化局圖書館，或本市各區圖書館。</text:p>
      <text:p text:style-name="P108">(八)借書量：每張借書證每次最多6冊為限，還清後始可再借。</text:p>
      <text:p text:style-name="P109">(九)借書期限：以圖書到家簽收之日起算借閱期28天，得續借1次(自續借之</text:p>
      <text:p text:style-name="P110"><text:s text:c="4"/>日起算28天)，以申請人通知或寄送之日計算實際借閱期。</text:p>
      <text:p text:style-name="P111">(十)還書逾期與罰則：與一般讀者臨櫃借書相同。</text:p>
      <text:p text:style-name="P112">四、其他未盡事宜依照基隆市公共圖書館閱覽辦法規定辦理。</text:p>
      <text:p text:style-name="P113"><text:span text:style-name="T114">五、本須知經</text:span><text:span text:style-name="T115">基隆市公共圖書館推動輔導會議通過</text:span><text:span text:style-name="T116">後實施。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基隆市</text:span><text:span text:style-name="T125">身心障礙者</text:span><text:span text:style-name="T126">「書香便利通」</text:span><text:span text:style-name="T127">到家借還書服務申請表</text:span></text:p>
            <text:p text:style-name="P128"><text:span text:style-name="T129"><text:s text:c="15"/></text:span><text:span text:style-name="T130">申請日期：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2"/></text:span><text:span text:style-name="T136">日</text:span></text:p>
          </table:table-cell>
          <table:covered-table-cell/>
        </table:table-row>
        <table:table-row table:style-name="TableRow137">
          <table:table-cell table:style-name="TableCell138">
            <text:p text:style-name="P139">借閱證號：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姓　　名：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出生日期：</text:p>
          </table:table-cell>
          <table:table-cell table:style-name="TableCell150">
            <text:p text:style-name="P151">民國<text:s text:c="4"/>年<text:s text:c="4"/>月<text:s text:c="3"/>日</text:p>
          </table:table-cell>
        </table:table-row>
        <table:table-row table:style-name="TableRow152">
          <table:table-cell table:style-name="TableCell153">
            <text:p text:style-name="P154">電子郵件：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電話(宅)：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傳<text:s text:c="3"/>真：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行動電話：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戶籍住址：</text:p>
          </table:table-cell>
          <table:table-cell table:style-name="TableCell175">
            <text:p text:style-name="P176">基隆市<text:s text:c="5"/>區<text:s text:c="4"/>里<text:s text:c="10"/>路(街) <text:s text:c="4"/>巷<text:s text:c="5"/></text:p>
            <text:p text:style-name="P177"><text:s text:c="5"/>弄<text:s text:c="6"/>號之<text:s text:c="5"/>( <text:s text:c="4"/>樓)</text:p>
          </table:table-cell>
        </table:table-row>
        <table:table-row table:style-name="TableRow178">
          <table:table-cell table:style-name="TableCell179">
            <text:p text:style-name="P180">送件/取件地址：</text:p>
          </table:table-cell>
          <table:table-cell table:style-name="TableCell181">
            <text:p text:style-name="P182">基隆市<text:s text:c="5"/>區<text:s text:c="4"/>里<text:s text:c="10"/>路(街) <text:s text:c="4"/>巷<text:s text:c="5"/></text:p>
            <text:p text:style-name="P183"><text:s text:c="5"/>弄<text:s text:c="6"/>號之<text:s text:c="5"/>( <text:s text:c="4"/>樓)</text:p>
          </table:table-cell>
        </table:table-row>
        <table:table-row table:style-name="TableRow184">
          <table:table-cell table:style-name="TableCell185">
            <text:p text:style-name="P186">送件/取件方式：</text:p>
          </table:table-cell>
          <table:table-cell table:style-name="TableCell187">
            <text:p text:style-name="P188">□1.文化局物流車，□2.郵寄或宅配。</text:p>
            <text:p text:style-name="P189">＊申請人不用填寫、勾選。</text:p>
            <text:p text:style-name="P190">＊由文化局(圖書館)依各次配送路線、流程、數量<text:s text:c="2"/></text:p>
            <text:p text:style-name="P191"><text:s text:c="2"/>等，選擇最適合之方式送件。</text:p>
          </table:table-cell>
        </table:table-row>
        <table:table-row table:style-name="TableRow192">
          <table:table-cell table:style-name="TableCell193">
            <text:p text:style-name="P194">緊急連絡人/電話：</text:p>
            <text:p text:style-name="P195">送件/取件連絡人/電話：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身分別（身障手冊證號）：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<text:bookmark-start text:name="_GoBack"/><text:bookmark-end text:name="_GoBack"/><text:soft-page-break/><text:span text:style-name="T206">委</text:span><text:span text:style-name="T207"><text:s text:c="5"/></text:span><text:span text:style-name="T208">託</text:span><text:span text:style-name="T209"><text:s text:c="5"/></text:span><text:span text:style-name="T210">書</text:span><text:span text:style-name="T211"><text:s/></text:span></text:p>
      <text:p text:style-name="P212"><text:s/></text:p>
      <text:p text:style-name="P213"><text:span text:style-name="T214">委託人</text:span><text:span text:style-name="T215">___________</text:span><text:span text:style-name="T216">因</text:span><text:span text:style-name="T217">_______________</text:span><text:span text:style-name="T218">無法前往辦理</text:span><text:span text:style-name="T219"><text:s/></text:span></text:p>
      <text:p text:style-name="P220"><text:span text:style-name="T221">「書香便利通」服務會員申請</text:span><text:span text:style-name="T222"><text:s/></text:span></text:p>
      <text:p text:style-name="P223"><text:span text:style-name="T224">特委託代理人</text:span><text:span text:style-name="T225">______________</text:span><text:span text:style-name="T226">代為辦理。此致</text:span><text:span text:style-name="T227"><text:s/></text:span></text:p>
      <text:p text:style-name="P228"><text:span text:style-name="T229">基隆市</text:span><text:span text:style-name="T230"><text:s text:c="9"/></text:span><text:span text:style-name="T231">圖書館</text:span><text:span text:style-name="T232"><text:s/></text:span></text:p>
      <text:p text:style-name="P233"><text:s/></text:p>
      <text:p text:style-name="P234"><text:span text:style-name="T235"><text:s text:c="13"/></text:span><text:span text:style-name="T236"><text:s/></text:span><text:span text:style-name="T237">委託人姓名：</text:span><text:span text:style-name="T238">_______________</text:span><text:span text:style-name="T239">（簽名蓋章）</text:span><text:span text:style-name="T240"><text:s/></text:span></text:p>
      <text:p text:style-name="P241"><text:span text:style-name="T242"><text:s text:c="21"/></text:span><text:span text:style-name="T243">身分證字號：</text:span><text:span text:style-name="T244">________________<text:s/></text:span></text:p>
      <text:p text:style-name="P245"><text:span text:style-name="T246"><text:s text:c="14"/></text:span><text:span text:style-name="T247">電</text:span><text:span text:style-name="T248"><text:s text:c="6"/></text:span><text:span text:style-name="T249">話：</text:span><text:span text:style-name="T250">________________<text:s/></text:span></text:p>
      <text:p text:style-name="P251"/>
      <text:p text:style-name="P252"><text:span text:style-name="T253"><text:s text:c="16"/></text:span><text:span text:style-name="T254">代理人姓名：</text:span><text:span text:style-name="T255">_______________</text:span><text:span text:style-name="T256">（簽名蓋章）</text:span><text:span text:style-name="T257"><text:s/></text:span></text:p>
      <text:p text:style-name="P258"><text:span text:style-name="T259"><text:s text:c="21"/></text:span><text:span text:style-name="T260">身分證字號：</text:span><text:span text:style-name="T261">_________________<text:s/></text:span></text:p>
      <text:p text:style-name="P262"><text:span text:style-name="T263"><text:s text:c="21"/></text:span><text:span text:style-name="T264">電</text:span><text:span text:style-name="T265"><text:s text:c="6"/></text:span><text:span text:style-name="T266">話：</text:span><text:span text:style-name="T267">_________________<text:s/></text:span></text:p>
      <text:p text:style-name="P268"><text:s/></text:p>
      <text:p text:style-name="P269"><text:s/></text:p>
      <text:p text:style-name="P270"><text:s/></text:p>
      <text:p text:style-name="P271"><text:s/></text:p>
      <text:p text:style-name="P272"><text:s/></text:p>
      <text:p text:style-name="P273"><text:s/></text:p>
      <text:p text:style-name="P274"/>
      <text:p text:style-name="P275"/>
      <text:p text:style-name="P276"/>
      <text:p text:style-name="P277"/>
      <text:p text:style-name="P278"/>
      <text:p text:style-name="P279"><text:s/></text:p>
      <text:p text:style-name="P280"><text:s text:c="2"/></text:p>
      <text:p text:style-name="P281"><text:s/></text:p>
      <text:p text:style-name="P282"><text:span text:style-name="T283">中華民國</text:span><text:span text:style-name="T284"><text:s text:c="8"/></text:span><text:span text:style-name="T285">年</text:span><text:span text:style-name="T286"><text:s text:c="7"/></text:span><text:span text:style-name="T287">月</text:span><text:span text:style-name="T288"><text:s text:c="8"/></text:span><text:span text:style-name="T289">日</text:span><text:span text:style-name="T290"><text:s/>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Default" style:next-style-name="Default">
      <style:paragraph-properties fo:margin-top="0.125in"/>
      <style:text-properties style:font-name-complex="Times New Roman" style:use-window-font-color="tru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 fo:color="#666666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color="#666666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color="#0000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75in" text:min-label-width="0.5in"/>
      </text:list-level-style-number>
      <text:list-level-style-number text:level="2" text:style-name="WW_CharLFO4LVL2" style:num-suffix="、" style:num-format="甲, 乙, 丙, ...">
        <style:list-level-properties text:space-before="0.4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416in" text:min-label-width="0.3333in"/>
      </text:list-level-style-number>
      <text:list-level-style-number text:level="4" text:style-name="WW_CharLFO4LVL4" style:num-suffix="." style:num-format="1">
        <style:list-level-properties text:space-before="1.0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416in" text:min-label-width="0.3333in"/>
      </text:list-level-style-number>
      <text:list-level-style-number text:level="7" text:style-name="WW_CharLFO4LVL7" style:num-suffix="." style:num-format="1">
        <style:list-level-properties text:space-before="2.0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4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書香宅急便</dc:title>
    <meta:initial-creator>user</meta:initial-creator>
    <dc:creator>user</dc:creator>
    <meta:creation-date>2018-01-15T08:50:00Z</meta:creation-date>
    <dc:date>2018-01-15T08:50:00Z</dc:date>
    <meta:print-date>2012-11-13T07:0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4" meta:character-count="1904" meta:row-count="13" meta:non-whitespace-character-count="1623"/>
  </office:meta>
</office:document-meta>
</file>