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end" fo:line-height="0.1944in" fo:margin-right="0.038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dialog_text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dialog_text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1944in" fo:margin-right="0.038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P23" style:parent-style-name="內文" style:family="paragraph">
      <style:paragraph-properties fo:line-height="0.25in" fo:margin-left="1.3763in" fo:text-indent="-1.3763in">
        <style:tab-stops/>
      </style:paragraph-properties>
    </style:style>
    <style:style style:name="T24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2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1.37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7722in" fo:text-indent="-1.7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fo:line-height="0.25in" fo:margin-left="1.7722in" fo:text-indent="-0.3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內文" style:family="paragraph">
      <style:paragraph-properties fo:margin-left="0.4444in" fo:text-indent="-0.4444in">
        <style:tab-stops/>
      </style:paragraph-properties>
    </style:style>
    <style:style style:name="T46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T4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T48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P4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fo:line-height="0.25in" fo:margin-left="1.7715in" fo:text-indent="-1.77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text-autospace="none" fo:line-height="0.25in" fo:margin-left="1.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0" style:parent-style-name="內文" style:family="paragraph">
      <style:paragraph-properties style:text-autospace="none" fo:margin-top="0.125in" fo:line-height="0.25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7715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7715in" fo:text-indent="-0.3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7715in" fo:text-indent="-0.3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B05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1.771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 fo:text-indent="1.3763in"/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 fo:margin-left="1.3784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family="paragraph">
      <style:paragraph-properties fo:text-align="justify" fo:line-height="0.2361in" fo:margin-left="1.3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3" style:parent-style-name="內文" style:family="paragraph">
      <style:paragraph-properties fo:text-align="justify" fo:line-height="0.2361in" fo:margin-left="1.3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color="#00B05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1.3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B05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6" style:parent-style-name="內文" style:family="paragraph">
      <style:paragraph-properties style:text-autospace="none" fo:margin-top="0.125in" fo:line-height="0.25in" fo:margin-left="1.3763in" fo:text-indent="-1.376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4" style:parent-style-name="內文" style:family="paragraph">
      <style:paragraph-properties style:text-autospace="none" fo:line-height="0.25in" fo:margin-left="1.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style:text-autospace="none" fo:margin-top="0.125in" fo:line-height="0.25in" fo:margin-left="1.3763in" fo:text-indent="-1.37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3" style:parent-style-name="內文" style:family="paragraph">
      <style:paragraph-properties style:text-autospace="none" fo:margin-top="0.125in" fo:line-height="0.25in" fo:margin-left="1.3763in" fo:text-indent="-1.376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7" style:parent-style-name="內文Web" style:family="paragraph">
      <style:paragraph-properties fo:margin-top="0.125in" fo:margin-bottom="0.125in" fo:line-height="0.3055in" fo:text-indent="0in"/>
    </style:style>
    <style:style style:name="T168" style:parent-style-name="強調粗體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T169" style:parent-style-name="強調粗體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T170" style:parent-style-name="強調粗體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P171" style:parent-style-name="內文" style:family="paragraph">
      <style:paragraph-properties fo:margin-top="0.125in" fo:line-height="0.25in" fo:margin-left="1.3763in" fo:text-indent="-1.376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Web" style:family="paragraph">
      <style:paragraph-properties fo:margin-top="0.125in" fo:margin-bottom="0in" fo:line-height="0.25in" fo:margin-left="1.3763in" fo:text-indent="-1.376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3" style:parent-style-name="內文" style:family="paragraph">
      <style:paragraph-properties fo:margin-top="0.125in" fo:line-height="0.25in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B05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widows="2" fo:orphans="2" fo:line-height="0.25in" fo:margin-left="1.375in" fo:text-indent="0.002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1" style:parent-style-name="內文" style:family="paragraph">
      <style:paragraph-properties fo:margin-top="0.125in" fo:line-height="0.25in" fo:margin-left="-0.0486in" fo:text-indent="0.04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line-height="0.2361in" fo:margin-left="1.3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line-height="0.2361in" fo:margin-left="1.3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line-height="0.2361in" fo:margin-left="1.3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line-height="0.2361in" fo:margin-left="1.3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line-height="0.2361in" fo:margin-left="1.3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line-height="0.2361in" fo:margin-left="1.7722in" fo:text-indent="-0.002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361in" fo:margin-left="1.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8" style:parent-style-name="內文Web" style:family="paragraph">
      <style:paragraph-properties fo:text-align="justify" fo:margin-top="0.125in" fo:margin-bottom="0in" fo:line-height="0.25in" fo:margin-left="1.3763in" fo:text-indent="-1.376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B05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Web" style:family="paragraph">
      <style:paragraph-properties fo:margin-top="0in" fo:margin-bottom="0in" fo:line-height="0.25in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justify" fo:margin-top="0.125in" fo:line-height="0.25in" fo:margin-left="1.3763in" fo:text-indent="-1.37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5in" fo:margin-left="1.375in" fo:text-indent="0.0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5" style:parent-style-name="內文" style:family="paragraph">
      <style:paragraph-properties fo:text-align="justify" fo:line-height="0.25in" fo:margin-left="1.375in" fo:text-indent="0.0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3" style:parent-style-name="內文" style:family="paragraph">
      <style:paragraph-properties fo:text-align="justify" fo:line-height="0.25in" fo:margin-left="1.3784in" fo:text-indent="-0.0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62" style:parent-style-name="內文" style:family="paragraph">
      <style:paragraph-properties fo:widows="2" fo:orphans="2" fo:margin-top="0.125in" fo:line-height="0.25in" fo:background-color="#FFFFFF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5" style:parent-style-name="內文" style:family="paragraph">
      <style:paragraph-properties fo:widows="2" fo:orphans="2" fo:line-height="0.25in" fo:text-indent="1.376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266" style:parent-style-name="內文" style:family="paragraph">
      <style:paragraph-properties fo:widows="2" fo:orphans="2" fo:line-height="0.25in" fo:text-indent="1.376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267" style:parent-style-name="內文" style:family="paragraph">
      <style:paragraph-properties fo:text-align="justify" fo:line-height="0.25in" fo:margin-left="1.377in" fo:text-indent="-0.0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125in" fo:line-height="0.25in" fo:margin-left="1.3763in" fo:text-indent="-1.3763in">
        <style:tab-stops/>
      </style:paragraph-properties>
    </style:style>
    <style:style style:name="T270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71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72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73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2361in" fo:margin-left="1.3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B050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125in" fo:line-height="0.25in" fo:margin-left="1.3784in" fo:text-indent="-1.3784in">
        <style:tab-stops/>
      </style:paragraph-properties>
    </style:style>
    <style:style style:name="T283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84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85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86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8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text-align="justify" fo:margin-top="0.125in" fo:line-height="0.25in" fo:margin-left="1.3784in" fo:text-indent="-1.3784in">
        <style:tab-stops/>
      </style:paragraph-properties>
    </style:style>
    <style:style style:name="T29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98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299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00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01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02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4" style:parent-style-name="內文" style:family="paragraph">
      <style:paragraph-properties fo:text-align="justify" fo:margin-top="0.125in" fo:line-height="0.25in" fo:margin-left="1.3763in" fo:text-indent="-1.3763in">
        <style:tab-stops/>
      </style:paragraph-properties>
    </style:style>
    <style:style style:name="T305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06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0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08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09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5" style:parent-style-name="內文" style:family="paragraph">
      <style:paragraph-properties fo:text-align="justify" fo:line-height="0.25in" fo:margin-left="0.3743in" fo:text-indent="1.004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6" style:parent-style-name="內文" style:family="paragraph">
      <style:paragraph-properties fo:text-align="justify" fo:line-height="0.25in" fo:margin-left="0.3743in" fo:text-indent="1.004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7" style:parent-style-name="內文" style:family="paragraph">
      <style:paragraph-properties fo:text-align="justify" fo:line-height="0.25in" fo:margin-left="0.3743in" fo:text-indent="1.004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8" style:parent-style-name="內文" style:family="paragraph">
      <style:paragraph-properties fo:text-align="justify" fo:line-height="0.25in" fo:margin-left="1.7722in" fo:text-indent="-0.3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9" style:parent-style-name="內文" style:family="paragraph">
      <style:paragraph-properties fo:text-align="justify" fo:line-height="0.25in" fo:margin-left="0.3743in" fo:text-indent="1.004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3" style:parent-style-name="內文Web" style:family="paragraph">
      <style:paragraph-properties fo:margin-top="0in" fo:margin-bottom="0in" fo:line-height="0.25in" fo:margin-left="1.3784in" fo:text-indent="-0.0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9" style:parent-style-name="內文Web" style:family="paragraph">
      <style:paragraph-properties fo:margin-top="0.125in" fo:margin-bottom="0in" fo:line-height="0.25in" fo:margin-left="1.3763in" fo:text-indent="-1.376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B050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Web" style:family="paragraph">
      <style:paragraph-properties fo:margin-top="0.125in" fo:margin-bottom="0.125in" fo:line-height="0.3055in" fo:text-indent="0in"/>
    </style:style>
    <style:style style:name="T336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T33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T338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P339" style:parent-style-name="內文Web" style:family="paragraph">
      <style:paragraph-properties fo:margin-top="0.125in" fo:margin-bottom="0in" fo:line-height="0.25in" fo:text-indent="0in"/>
    </style:style>
    <style:style style:name="T340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41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42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43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fo:widows="2" fo:orphans="2" fo:line-height="0.25in" fo:margin-left="1.7722in" fo:text-indent="-0.3958in" fo:background-color="#FFFFFF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2" style:parent-style-name="內文" style:family="paragraph">
      <style:paragraph-properties fo:widows="2" fo:orphans="2" fo:line-height="0.25in" fo:margin-left="1.7715in" fo:text-indent="-0.3965in" fo:background-color="#FFFFFF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4" style:parent-style-name="內文Web" style:family="paragraph">
      <style:paragraph-properties fo:margin-top="0in" fo:margin-bottom="0in" fo:line-height="0.25in" fo:margin-left="1.7708in" fo:text-indent="-0.3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內文" style:family="paragraph">
      <style:paragraph-properties fo:widows="2" fo:orphans="2" fo:margin-top="0.125in" fo:line-height="0.25in" fo:background-color="#FFFFFF"/>
    </style:style>
    <style:style style:name="T35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58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59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60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B05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5" style:parent-style-name="內文" style:family="paragraph">
      <style:paragraph-properties fo:widows="2" fo:orphans="2" fo:text-align="justify" fo:line-height="0.25in" fo:margin-left="0.3743in" fo:text-indent="1.0041in" fo:background-color="#FFFFFF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fo:widows="2" fo:orphans="2" fo:text-align="justify" fo:line-height="0.25in" fo:margin-left="0.3743in" fo:text-indent="1.0041in" fo:background-color="#FFFFFF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2" style:parent-style-name="內文Web" style:family="paragraph">
      <style:paragraph-properties fo:margin-top="0in" fo:margin-bottom="0in" fo:line-height="0.25in" fo:margin-left="1.7708in" fo:text-indent="-0.3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內文Web" style:family="paragraph">
      <style:paragraph-properties fo:margin-top="0.125in" fo:margin-bottom="0in" fo:line-height="0.25in" fo:margin-left="1.3763in" fo:text-indent="-1.376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B05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內文Web" style:family="paragraph">
      <style:paragraph-properties fo:margin-top="0.125in" fo:margin-bottom="0in" fo:line-height="0.25in" fo:margin-left="1.3763in" fo:text-indent="-1.376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內文Web" style:family="paragraph">
      <style:paragraph-properties fo:margin-top="0.125in" fo:margin-bottom="0.125in" fo:line-height="0.3055in" fo:text-indent="0in"/>
    </style:style>
    <style:style style:name="T38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T388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style:language-asian="zh" style:country-asian="TW"/>
    </style:style>
    <style:style style:name="T389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P390" style:parent-style-name="內文Web" style:family="paragraph">
      <style:paragraph-properties fo:margin-top="0in" fo:margin-bottom="0in" fo:line-height="0.3194in" fo:text-indent="0in"/>
    </style:style>
    <style:style style:name="T39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9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TW"/>
    </style:style>
    <style:style style:name="T39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9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9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Web" style:family="paragraph">
      <style:paragraph-properties fo:margin-top="0in" fo:margin-bottom="0in" fo:line-height="0.3194in" fo:text-indent="0in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line-height="0.3194in"/>
    </style:style>
    <style:style style:name="T40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TW"/>
    </style:style>
    <style:style style:name="T40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line-height="0.3194in" fo:margin-left="1.3763in" fo:text-indent="-1.376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Web" style:family="paragraph">
      <style:paragraph-properties fo:margin-top="0in" fo:margin-bottom="0in" fo:line-height="0.3194in" fo:margin-left="1.3763in" fo:text-indent="-1.3763in">
        <style:tab-stops/>
      </style:paragraph-properties>
    </style:style>
    <style:style style:name="T41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TW"/>
    </style:style>
    <style:style style:name="T41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TW"/>
    </style:style>
    <style:style style:name="T41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內文Web" style:family="paragraph">
      <style:paragraph-properties fo:margin-top="0in" fo:margin-bottom="0in" fo:line-height="0.3194in" fo:margin-left="1.5736in" fo:text-indent="-1.5736in">
        <style:tab-stops/>
      </style:paragraph-properties>
    </style:style>
    <style:style style:name="T427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T428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style:language-asian="zh" style:country-asian="TW"/>
    </style:style>
    <style:style style:name="T429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P430" style:parent-style-name="內文Web" style:family="paragraph">
      <style:paragraph-properties fo:margin-top="0.125in" fo:margin-bottom="0in" fo:line-height="0.25in" fo:margin-left="1.3763in" fo:text-indent="-1.3763in">
        <style:tab-stops/>
      </style:paragraph-properties>
    </style:style>
    <style:style style:name="T431" style:parent-style-name="強調粗體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432" style:parent-style-name="強調粗體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style:language-asian="zh" style:country-asian="TW"/>
    </style:style>
    <style:style style:name="T433" style:parent-style-name="強調粗體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434" style:parent-style-name="強調粗體" style:family="text">
      <style:text-properties style:font-name="標楷體" style:font-name-asian="標楷體" style:font-name-complex="新細明體" fo:font-weight="normal" style:font-weight-asian="normal" fo:font-size="14pt" style:font-size-asian="14pt" style:font-size-complex="14pt"/>
    </style:style>
    <style:style style:name="T435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/>
    </style:style>
    <style:style style:name="P436" style:parent-style-name="內文Web" style:family="paragraph">
      <style:paragraph-properties fo:margin-top="0.118in" fo:margin-bottom="0in" fo:line-height="0.3055in" fo:margin-left="1.3763in" fo:text-indent="-1.376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強調粗體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P441" style:parent-style-name="內文Web" style:family="paragraph">
      <style:paragraph-properties fo:text-align="end" fo:margin-top="0in" fo:margin-bottom="0in" fo:line-height="0.3055in" fo:text-indent="0in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444" style:parent-style-name="預設段落字型" style:family="text">
      <style:text-properties style:font-name="標楷體" style:font-name-asian="標楷體" style:font-name-complex="標楷體" fo:color="#0000FF"/>
    </style:style>
    <style:style style:name="T445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color="#0000FF"/>
    </style:style>
  </office:automatic-styles>
  <office:body>
    <office:text text:use-soft-page-breaks="true">
      <text:p text:style-name="P1"><text:span text:style-name="T3">基隆市公共圖書館閱覽規則</text:span></text:p>
      <text:p text:style-name="P4"><text:span text:style-name="T5">中華民國101年12 月19日</text:span><text:span text:style-name="T6">府授文圖貳字第</text:span><text:span text:style-name="T7">1010</text:span><text:span text:style-name="T8">133727B</text:span><text:span text:style-name="T9">號令發布</text:span></text:p>
      <text:p text:style-name="P10"><text:span text:style-name="T11">中華民國</text:span><text:span text:style-name="T12">106</text:span><text:span text:style-name="T13"><text:s/>年</text:span><text:span text:style-name="T14">10</text:span><text:span text:style-name="T15">月</text:span><text:span text:style-name="T16">1</text:span><text:span text:style-name="T17">9</text:span><text:span text:style-name="T18">日</text:span><text:span text:style-name="T19">府授文圖貳字第</text:span><text:span text:style-name="T20">1060330157B</text:span><text:span text:style-name="T21">號令修正</text:span></text:p>
      <text:p text:style-name="內文"><text:span text:style-name="T22">第一章 總則<text:s/></text:span></text:p>
      <text:p text:style-name="P23"><text:span text:style-name="T24">第</text:span><text:span text:style-name="T25"><text:s text:c="2"/></text:span><text:span text:style-name="T26">一</text:span><text:span text:style-name="T27"><text:s text:c="2"/></text:span><text:span text:style-name="T28">條</text:span><text:span text:style-name="T29"><text:s/></text:span><text:span text:style-name="T30"><text:s text:c="3"/></text:span><text:span text:style-name="T31">基隆市政府（以下簡稱本府）為有效利用基隆市公共圖書館（以下簡稱本館）館藏資源，特依圖書館法（以下簡稱本法）第八條、基隆市公共圖書館圖書資訊服務及使用管理自治條例（以下簡稱本自治條例）第七條</text:span><text:span text:style-name="T32">及</text:span><text:span text:style-name="T33">第</text:span><text:span text:style-name="T34">十三條規定訂定本規則。</text:span><text:span text:style-name="T35"><text:s text:c="10"/></text:span><text:span text:style-name="T36"><text:s/></text:span><text:span text:style-name="T37"><text:s text:c="3"/></text:span></text:p>
      <text:p text:style-name="P38"><text:span text:style-name="T39">第 <text:s/>二 <text:s/>條 <text:s text:c="3"/></text:span><text:span text:style-name="T40">本規則名詞定義如下：</text:span></text:p>
      <text:p text:style-name="P41">一、閱覽：指本館館藏資料流通、借閱及使用。</text:p>
      <text:p text:style-name="P42"><text:s text:c="14"/>二、讀者：指使用本館提供之各項軟硬體設備、服務及內閱館藏資料者。</text:p>
      <text:p text:style-name="P43"><text:span text:style-name="T44">三、借閱人：指持本館有效借閱證，外借指定館室之館藏資料者。</text:span></text:p>
      <text:p text:style-name="P45"><text:span text:style-name="T46">第二章 借閱證申</text:span><text:span text:style-name="T47">辦</text:span><text:span text:style-name="T48"><text:s/></text:span></text:p>
      <text:p text:style-name="P49">第 <text:s/>三 <text:s/>條 <text:s text:c="3"/>借閱證種類如下：</text:p>
      <text:p text:style-name="P50"><text:s text:c="14"/>一、個人借閱證。</text:p>
      <text:p text:style-name="P51"><text:s text:c="14"/>二、家庭借閱證。</text:p>
      <text:p text:style-name="P52"><text:s text:c="14"/>三、團體借閱證。</text:p>
      <text:p text:style-name="P53"><text:span text:style-name="T54"><text:s text:c="14"/>四、</text:span><text:span text:style-name="T55">其他</text:span><text:span text:style-name="T56">經基隆市文化局(</text:span><text:span text:style-name="T57">以下簡稱文化局</text:span><text:span text:style-name="T58">)</text:span><text:span text:style-name="T59">認可之</text:span><text:span text:style-name="T60">有效</text:span><text:span text:style-name="T61">借閱證。</text:span></text:p>
      <text:p text:style-name="P62"><text:span text:style-name="T63">家庭借閱</text:span><text:span text:style-name="T64">證</text:span><text:span text:style-name="T65">及</text:span><text:span text:style-name="T66">團</text:span><text:span text:style-name="T67">體借閱證，限借閱文化局</text:span><text:span text:style-name="T68">圖書館及經文化局</text:span><text:span text:style-name="T69">指定之公共圖書館館藏資料。</text:span></text:p>
      <text:p text:style-name="P70"><text:span text:style-name="T71">第 <text:s/>四 <text:s/>條 <text:s text:c="3"/></text:span><text:span text:style-name="T72">借閱證申請資格及應附文件如下：</text:span></text:p>
      <text:p text:style-name="P73"><text:span text:style-name="T74">一、中華民國國民</text:span><text:span text:style-name="T75">持個人身分證、戶口名簿、身心障礙證明、戶籍謄本</text:span><text:span text:style-name="T76">、駕駛執照或其他具有戶籍地址之有效證件</text:span><text:span text:style-name="T77">者、</text:span><text:span text:style-name="T78">大陸人士持入出境許可證或居留證</text:span><text:span text:style-name="T79">者、</text:span><text:span text:style-name="T80">外籍人士持護照或居留證</text:span><text:span text:style-name="T81">者，</text:span><text:span text:style-name="T82">得申請個人借閱證。</text:span></text:p>
      <text:p text:style-name="P83"><text:span text:style-name="T84">二、基隆市</text:span><text:span text:style-name="T85">(</text:span><text:span text:style-name="T86">以下簡稱本市</text:span><text:span text:style-name="T87">)市民持戶口名簿或全戶戶籍謄本</text:span><text:span text:style-name="T88">者</text:span><text:span text:style-name="T89">，得申請家庭借閱證。</text:span></text:p>
      <text:p text:style-name="P90"><text:span text:style-name="T91">三、設立於本市之機關、團體、法人或下列</text:span><text:span text:style-name="T92">其他組織（以下簡稱團體），檢附設立相關證明文件，經團體負責人及圖書管理人核章</text:span><text:span text:style-name="T93">，</text:span><text:span text:style-name="T94">得以該團體名義申請團體借閱證：</text:span></text:p>
      <text:p text:style-name="P95">(一)學校、里辦公處、社區發展協會、社區管理委員會或其他非法人團體。</text:p>
      <text:p text:style-name="P96"><text:s text:c="14"/>(二)民間或私人圖書館。</text:p>
      <text:p text:style-name="P97"><text:s text:c="14"/>(三)各級民意代表服務處。但以一處為限。</text:p>
      <text:soft-page-break/>
      <text:p text:style-name="P98"><text:s text:c="14"/>(四)經常性集會且成員人數在十五人以上之讀書會組織。</text:p>
      <text:p text:style-name="P99"><text:span text:style-name="T100"><text:s text:c="14"/>(五)其</text:span><text:span text:style-name="T101">他經文化局核定之團體。</text:span></text:p>
      <text:p text:style-name="P102">申請借閱證所需文件應為正本，驗畢後歸還。</text:p>
      <text:p text:style-name="P103"><text:span text:style-name="T104">同一個人、家庭或團體申辦借閱證，以一張為限。但學校申請團體借閱證，得依不同年級、班級核發。</text:span></text:p>
      <text:p text:style-name="P105"><text:span text:style-name="T106">申請人無法親自申辦借閱證時，得出具委託書，並檢具申請人及代</text:span><text:span text:style-name="T107">理</text:span><text:span text:style-name="T108">人身分證明文件正本，委託代</text:span><text:span text:style-name="T109">理</text:span><text:span text:style-name="T110">人辦</text:span><text:span text:style-name="T111">理</text:span><text:span text:style-name="T112">。但代理人所持證件，能證明雙方為直系親屬或配偶者，得免出具委託書。</text:span></text:p>
      <text:p text:style-name="P113"><text:span text:style-name="T114">未成年人或受監護宣告人申請個人借閱證</text:span><text:span text:style-name="T115">，</text:span><text:span text:style-name="T116">應經法</text:span><text:span text:style-name="T117">定代理人或監護人同意。</text:span></text:p>
      <text:p text:style-name="P118"><text:span text:style-name="T119">個人借閱</text:span><text:span text:style-name="T120">證</text:span><text:span text:style-name="T121">及</text:span><text:span text:style-name="T122">家</text:span><text:span text:style-name="T123">庭借閱證</text:span><text:span text:style-name="T124">，</text:span><text:span text:style-name="T125">得申請以有效之電子票證替代。</text:span></text:p>
      <text:p text:style-name="P126"><text:span text:style-name="T127">第 <text:s/>五 <text:s/>條 <text:s text:c="3"/></text:span><text:span text:style-name="T128">借閱證使用期限為</text:span><text:span text:style-name="T129">十</text:span><text:span text:style-name="T130">年</text:span><text:span text:style-name="T131">。</text:span><text:span text:style-name="T132">但</text:span><text:span text:style-name="T133">大</text:span><text:span text:style-name="T134">陸</text:span><text:span text:style-name="T135">人士及外籍人士之使用期限</text:span><text:span text:style-name="T136">，</text:span><text:span text:style-name="T137">依居留期限而定，居</text:span><text:span text:style-name="T138">留</text:span><text:span text:style-name="T139">期限延長</text:span><text:span text:style-name="T140">得</text:span><text:span text:style-name="T141">再</text:span><text:span text:style-name="T142">更</text:span><text:span text:style-name="T143">新。</text:span></text:p>
      <text:p text:style-name="P144"><text:span text:style-name="T145">借閱證如逾使用期限，應持原證及身分證明文件辦</text:span><text:span text:style-name="T146">理</text:span><text:span text:style-name="T147">資</text:span><text:span text:style-name="T148">料更</text:span><text:span text:style-name="T149">新；借閱證所載資料如有變</text:span><text:span text:style-name="T150">更</text:span><text:span text:style-name="T151">，亦同。</text:span><text:span text:style-name="T152"><text:s text:c="14"/></text:span></text:p>
      <text:p text:style-name="P153"><text:span text:style-name="T154">第 <text:s/>六 <text:s/>條 <text:s text:c="3"/></text:span><text:span text:style-name="T155">借閱證或電</text:span><text:span text:style-name="T156">子替代票證遺失者，應向</text:span><text:span text:style-name="T157">各</text:span><text:span text:style-name="T158">公共圖書館</text:span><text:span text:style-name="T159">管理機關</text:span><text:span text:style-name="T160">辦</text:span><text:span text:style-name="T161">理</text:span><text:span text:style-name="T162">掛失登記，未掛失或轉借而發生冒用情事，所致之館藏資料逾期未還或毀損，由原請領人依本自治條例第九條及第十條規定負相關賠償之責。</text:span></text:p>
      <text:p text:style-name="P163"><text:span text:style-name="T164">第 <text:s/>七 <text:s/>條 <text:s text:c="3"/></text:span><text:span text:style-name="T165">遺失或損毀借閱證辦理補(換)證者，應檢具相關證明文件並繳交規費新臺幣五十元。</text:span><text:span text:style-name="T166"><text:s text:c="7"/></text:span></text:p>
      <text:p text:style-name="P167"><text:span text:style-name="T168">第三章<text:s/></text:span><text:span text:style-name="T169">館藏</text:span><text:span text:style-name="T170">資料借閱<text:s/></text:span></text:p>
      <text:p text:style-name="P171"><text:span text:style-name="T172">第 <text:s/>八 <text:s/>條 <text:s text:c="3"/></text:span><text:span text:style-name="T173">本館館藏資料實施通借、通還服務。但期刊及視聽資料不適用通借服務。</text:span></text:p>
      <text:p text:style-name="P174"><text:span text:style-name="T175">第</text:span><text:span text:style-name="T176"><text:s text:c="2"/>九 <text:s/></text:span><text:span text:style-name="T177">條</text:span><text:span text:style-name="T178"><text:s text:c="4"/>借閱館藏資料，限</text:span><text:span text:style-name="T179">借閱證請領人持證辦理</text:span><text:span text:style-name="T180">。</text:span><text:span text:style-name="T181">但其</text:span><text:span text:style-name="T182">配偶或血親持相關證明文件代理本人辦理借閱者，不在此限。</text:span></text:p>
      <text:p text:style-name="P183"><text:span text:style-name="T184">第 <text:s/>十 <text:s/>條 <text:s text:c="3"/></text:span><text:span text:style-name="T185">借閱館藏資料</text:span><text:span text:style-name="T186">，</text:span><text:span text:style-name="T187">其使用不得違反著作權法相關規定。</text:span></text:p>
      <text:p text:style-name="P188"><text:span text:style-name="T189">未滿十八歲者，不得借閱限制級館藏資料；視聽資料借閱之年齡限制，依出版品及錄影節目帶分級管理辦法規定辦理。</text:span><text:span text:style-name="T190"><text:s/></text:span></text:p>
      <text:p text:style-name="P191"><text:span text:style-name="T192">第 十一 條 <text:s text:c="3"/></text:span><text:span text:style-name="T193">館藏資料借閱數量及借閱期限規定如下</text:span><text:span text:style-name="T194">：</text:span></text:p>
      <text:p text:style-name="P195"><text:span text:style-name="T196">一、持個人借閱證借閱總額以十</text:span><text:span text:style-name="T197">冊（件）</text:span><text:span text:style-name="T198">為限</text:span><text:span text:style-name="T199">(</text:span><text:span text:style-name="T200">含通借</text:span><text:span text:style-name="T201">)</text:span><text:span text:style-name="T202">，</text:span><text:span text:style-name="T203">借閱期<text:s/></text:span></text:p>
      <text:p text:style-name="P204"><text:span text:style-name="T205"><text:s text:c="4"/>限二十八天。</text:span></text:p>
      <text:p text:style-name="P206"><text:span text:style-name="T207">二、持家庭借閱證借閱總額以三十</text:span><text:span text:style-name="T208">冊（件）</text:span><text:span text:style-name="T209">為限</text:span><text:span text:style-name="T210">(</text:span><text:span text:style-name="T211">含通借</text:span><text:span text:style-name="T212">)</text:span><text:span text:style-name="T213">，</text:span><text:span text:style-name="T214">借閱</text:span></text:p>
      <text:p text:style-name="P215"><text:span text:style-name="T216"><text:s text:c="4"/>期限二十八天。</text:span></text:p>
      <text:p text:style-name="P217"><text:span text:style-name="T218">三、持</text:span><text:span text:style-name="T219">團體借閱證</text:span><text:span text:style-name="T220">借閱總額以</text:span><text:span text:style-name="T221">二百冊（件）為限，借閱期限二個<text:s/></text:span></text:p>
      <text:p text:style-name="P222"><text:span text:style-name="T223">月；採專案、統借統還方式，不受理臨櫃、分期及分批歸還。但由本館通知期前歸還者，得辦理部分歸還。</text:span></text:p>
      <text:soft-page-break/>
      <text:p text:style-name="P224"><text:span text:style-name="T225">借閱第十八條第一項規定以外之視聽資料，以三件（片、捲）為限，每件（片、捲）</text:span><text:span text:style-name="T226">借閱期限</text:span><text:span text:style-name="T227">十四天，借閱數量併入前項借閱總額計算。</text:span></text:p>
      <text:p text:style-name="P228"><text:span text:style-name="T229">第 十二 條 <text:s text:c="3"/></text:span><text:span text:style-name="T230">借閱之館藏資料未有第十三條規定之預約情形者，借閱人得於借閱期限屆滿前</text:span><text:span text:style-name="T231">，</text:span><text:span text:style-name="T232">自行以本館圖書館藏查詢系統、電話，或親至服務臺辦理續借。但視聽資料、持團體借閱證之借閱，或借閱人有第十</text:span><text:span text:style-name="T233">四條</text:span><text:span text:style-name="T234">各款規定</text:span><text:span text:style-name="T235">情形之一者，不得辦理續借。</text:span></text:p>
      <text:p text:style-name="P236"><text:s text:c="14"/>前項續借以一次為限，借期自續借當日起延長二十八天。 <text:s text:c="13"/></text:p>
      <text:p text:style-name="P237"><text:span text:style-name="T238">第 十三 條 <text:s text:c="2"/></text:span><text:span text:style-name="T239"><text:s/></text:span><text:span text:style-name="T240">外借或展示中館藏資料，得於館藏查詢系統辦理借閱預約手續；個人借閱證每證最多預約六冊（件）、家庭借閱證每證最多預約二十冊（件）。</text:span></text:p>
      <text:p text:style-name="P241"><text:span text:style-name="T242">符合第九條代理借閱規定者，代理人可攜證明文件代領預約</text:span><text:span text:style-name="T243">館藏資料</text:span><text:span text:style-name="T244">。</text:span></text:p>
      <text:p text:style-name="P245"><text:span text:style-name="T246">預約</text:span><text:span text:style-name="T247">館藏資料自通知領</text:span><text:span text:style-name="T248">取之日起，逾七日未領取書</text:span><text:span text:style-name="T249">（件）</text:span><text:span text:style-name="T250">者，取消本次預約</text:span><text:span text:style-name="T251">借閱</text:span><text:span text:style-name="T252">之權利。</text:span></text:p>
      <text:p text:style-name="P253"><text:span text:style-name="T254">依前項規定取消預約</text:span><text:span text:style-name="T255">借閱</text:span><text:span text:style-name="T256">權利達三次者，自最後取書</text:span><text:span text:style-name="T257">（件）</text:span><text:span text:style-name="T258">日之次日起，停止受理</text:span><text:span text:style-name="T259">借閱</text:span><text:span text:style-name="T260">預約服務</text:span><text:span text:style-name="T261">三十天。</text:span></text:p>
      <text:p text:style-name="P262"><text:span text:style-name="T263">第 十四 條 <text:s text:c="3"/></text:span><text:span text:style-name="T264">借閱館藏資料有下列情形之一者，不得辦理借閱：</text:span></text:p>
      <text:p text:style-name="P265">一、逾期未還。</text:p>
      <text:p text:style-name="P266">二、借閱停權未期滿。</text:p>
      <text:p text:style-name="P267"><text:span text:style-name="T268">三、依本自治條例規定經處行政罰鍰尚未繳清。</text:span></text:p>
      <text:p text:style-name="P269"><text:span text:style-name="T270">第</text:span><text:span text:style-name="T271"><text:s/>十五<text:s/></text:span><text:span text:style-name="T272">條</text:span><text:span text:style-name="T273"><text:s text:c="3"/></text:span><text:span text:style-name="T274"><text:s/></text:span><text:span text:style-name="T275">借閱館藏資料逾期未</text:span><text:span text:style-name="T276">還</text:span><text:span text:style-name="T277">，應於還清後，按每冊(件)逾期歸還天數之累計總天數，停止借閱人之借閱。</text:span></text:p>
      <text:p text:style-name="P278"><text:span text:style-name="T279">前項停借天數</text:span><text:span text:style-name="T280">，</text:span><text:span text:style-name="T281">得依本自治條例第十條規定折算罰鍰後再行借閱。</text:span></text:p>
      <text:p text:style-name="P282"><text:span text:style-name="T283">第</text:span><text:span text:style-name="T284"><text:s/></text:span><text:span text:style-name="T285">十</text:span><text:span text:style-name="T286">六<text:s/></text:span><text:span text:style-name="T287">條</text:span><text:span text:style-name="T288"><text:s/></text:span><text:span text:style-name="T289"><text:s text:c="3"/></text:span><text:span text:style-name="T290">返還借閱之館藏資料遇本館休館日，借</text:span><text:span text:style-name="T291">閱人</text:span><text:span text:style-name="T292">得</text:span><text:span text:style-name="T293">利用還書箱或郵寄方式</text:span><text:span text:style-name="T294">返</text:span><text:span text:style-name="T295">還。但團體借閱證借閱之圖書不適用還書箱還書服務。</text:span></text:p>
      <text:p text:style-name="P296"><text:span text:style-name="T297">第</text:span><text:span text:style-name="T298"><text:s/></text:span><text:span text:style-name="T299">十</text:span><text:span text:style-name="T300">七<text:s/></text:span><text:span text:style-name="T301">條</text:span><text:span text:style-name="T302"><text:s text:c="4"/></text:span><text:span text:style-name="T303">借出之館藏資料，因故急需收回時，借閱人應於通知期限內歸還。未依期限歸還者適用第十五條規定辦理。</text:span></text:p>
      <text:p text:style-name="P304"><text:span text:style-name="T305">第</text:span><text:span text:style-name="T306"><text:s/></text:span><text:span text:style-name="T307">十</text:span><text:span text:style-name="T308">八<text:s/></text:span><text:span text:style-name="T309">條</text:span><text:span text:style-name="T310"><text:s/></text:span><text:span text:style-name="T311"><text:s text:c="3"/></text:span><text:span text:style-name="T312">下列館藏資料不提供外借。但為推廣閱讀或提供外借更具流通實益，</text:span><text:span text:style-name="T313">經文化局指</text:span><text:span text:style-name="T314">定者，不在此限：</text:span></text:p>
      <text:p text:style-name="P315">一、參考工具書。</text:p>
      <text:p text:style-name="P316">二、期刊、報紙、公報。</text:p>
      <text:p text:style-name="P317">三、視聽資料。</text:p>
      <text:p text:style-name="P318">四、特藏之原著、手稿、絕版書、各國譯本珍藏版及典藏之文物。</text:p>
      <text:soft-page-break/>
      <text:p text:style-name="P319"><text:span text:style-name="T320">五、其他經</text:span><text:span text:style-name="T321">文化局</text:span><text:span text:style-name="T322">指定之館藏資料。</text:span></text:p>
      <text:p text:style-name="P323"><text:span text:style-name="T324">館內閱覽期刊、報紙或視聽資料，每次限一件</text:span><text:span text:style-name="T325">(</text:span><text:span text:style-name="T326">片、捲</text:span><text:span text:style-name="T327">)</text:span><text:span text:style-name="T328">，閱畢放回原處或指定位置，並在指定館室閱覽、觀賞。</text:span></text:p>
      <text:p text:style-name="P329"><text:span text:style-name="T330">第 十九 條 <text:s text:c="3"/></text:span><text:span text:style-name="T331">館藏資料歸還及預約通知</text:span><text:span text:style-name="T332">，</text:span><text:span text:style-name="T333">得以傳真、紙本郵寄、電子郵件、</text:span><text:span text:style-name="T334">或其他電子資料傳輸方式發送；借閱人亦得自行登入本館網頁查詢個人借閱紀錄。</text:span></text:p>
      <text:p text:style-name="P335"><text:span text:style-name="T336">第四章<text:s/></text:span><text:span text:style-name="T337">館藏</text:span><text:span text:style-name="T338">資料閱覽<text:s/></text:span></text:p>
      <text:p text:style-name="P339"><text:span text:style-name="T340">第</text:span><text:span text:style-name="T341"><text:s/>二十<text:s/></text:span><text:span text:style-name="T342">條</text:span><text:span text:style-name="T343"><text:s text:c="4"/></text:span><text:span text:style-name="T344">本館各閱覽空間使用規</text:span><text:span text:style-name="T345">定如下：</text:span></text:p>
      <text:p text:style-name="P346"><text:span text:style-name="T347">一、自修閱覽室</text:span><text:span text:style-name="T348">(</text:span><text:span text:style-name="T349">區</text:span><text:span text:style-name="T350">)</text:span><text:span text:style-name="T351">，自由入座，不得預占座位；必要時得採預約、訂位、號牌對號入座方式。讀者離座逾一小時未歸者，視同放棄，得取消使用該座位之權利，並開放給現場讀者使用。</text:span></text:p>
      <text:p text:style-name="P352"><text:span text:style-name="T353">二、六歲以下或需成人陪同之兒童進館閱覽時，應有成年人陪同照顧，並注意其安全，本館不負照顧之責。</text:span></text:p>
      <text:p text:style-name="P354"><text:span text:style-name="T355">三、不得攜帶寵物、危險物品進入圖書館；各閱覽空間，專供閱讀使用，不得喧嘩、進食、張貼廣告、散發傳單、推銷商品、從事與閱讀無關或其他影響閱覽秩序之行為，並將行動電話等電訊設備改為震動或靜音。</text:span></text:p>
      <text:p text:style-name="P356"><text:span text:style-name="T357">第</text:span><text:span text:style-name="T358">二十一</text:span><text:span text:style-name="T359">條</text:span><text:span text:style-name="T360"><text:s text:c="3"/></text:span><text:span text:style-name="T361"><text:s/></text:span><text:span text:style-name="T362">使用本館網路資訊服務</text:span><text:span text:style-name="T363">，</text:span><text:span text:style-name="T364">應遵守下列規定：</text:span></text:p>
      <text:p text:style-name="P365"><text:span text:style-name="T366">一、不得執行線上遊</text:span><text:span text:style-name="T367">戲</text:span><text:span text:style-name="T368">、瀏覽色情網站或連結其他不當網站</text:span><text:span text:style-name="T369">。</text:span></text:p>
      <text:p text:style-name="P370"><text:span text:style-name="T371">二、應注意個人資訊安全，避免個人資訊遭盜用。</text:span></text:p>
      <text:p text:style-name="P372"><text:span text:style-name="T373">三、本館網路資源、電腦設備，得不開放資料外部存取功能。但使用者得自費列印保存。</text:span></text:p>
      <text:p text:style-name="P374"><text:span text:style-name="T375">第二十二條 <text:s text:c="3"/></text:span><text:span text:style-name="T376">使用本館提供之電腦或觀賞視聽資料時，每人每日以一次(片)為原則；時間結束後，若無人等待或尚有空位，得重新登記使用</text:span><text:span text:style-name="T377">，</text:span><text:span text:style-name="T378">但不</text:span><text:span text:style-name="T379">得</text:span><text:span text:style-name="T380">指定原編號之電腦（座位）。</text:span></text:p>
      <text:p text:style-name="P381"><text:span text:style-name="T382">第二十三條 <text:s text:c="3"/></text:span><text:span text:style-name="T383">利用設備影印、複印、列印文件或資料，除依本自治條例第十二條規定收取規費外，不得違反著作權法及其他相</text:span><text:span text:style-name="T384">關法令規</text:span><text:span text:style-name="T385">定。</text:span></text:p>
      <text:p text:style-name="P386"><text:span text:style-name="T387">第五章<text:s/></text:span><text:span text:style-name="T388">違規處理</text:span><text:span text:style-name="T389"><text:s/></text:span></text:p>
      <text:p text:style-name="P390"><text:span text:style-name="T391">第</text:span><text:span text:style-name="T392">二十四</text:span><text:span text:style-name="T393">條</text:span><text:span text:style-name="T394"><text:s text:c="2"/></text:span><text:span text:style-name="T395"><text:s text:c="2"/></text:span><text:span text:style-name="T396">讀者如患法定傳染病或心神喪失、酗酒泥醉及服裝不整</text:span><text:span text:style-name="T397">或有危</text:span></text:p>
      <text:p text:style-name="P398"><text:s text:c="14"/>害公共秩序者，不得入館。</text:p>
      <text:p text:style-name="P399"><text:span text:style-name="T400">第</text:span><text:span text:style-name="T401">二十五</text:span><text:span text:style-name="T402">條</text:span><text:span text:style-name="T403"><text:s text:c="3"/></text:span><text:span text:style-name="T404"><text:s/>讀者如違反</text:span><text:span text:style-name="T405">本自治條例及本</text:span><text:span text:style-name="T406">規則</text:span><text:span text:style-name="T407">規定，經圖書館人員勸導不聽</text:span></text:p>
      <text:p text:style-name="P408"><text:span text:style-name="T409"><text:s text:c="14"/>者，</text:span><text:span text:style-name="T410">得視情節輕重，</text:span><text:span text:style-name="T411">請其離館並暫停其閱覽權利。情節重大者，依法報請警察機關處理。</text:span></text:p>
      <text:soft-page-break/>
      <text:p text:style-name="P412"><text:span text:style-name="T413">第</text:span><text:span text:style-name="T414">二</text:span><text:span text:style-name="T415">十</text:span><text:span text:style-name="T416">六</text:span><text:span text:style-name="T417">條</text:span><text:span text:style-name="T418"><text:s/></text:span><text:span text:style-name="T419"><text:s text:c="3"/></text:span><text:span text:style-name="T420">讀者借閱</text:span><text:span text:style-name="T421">館藏</text:span><text:span text:style-name="T422">資料時</text:span><text:span text:style-name="T423">，</text:span><text:span text:style-name="T424">應善盡保管責任，如有遺失、損毀、圈點、評註、缺頁等情事，依</text:span><text:span text:style-name="T425">本自治條例第九條規定賠償。</text:span></text:p>
      <text:p text:style-name="P426"><text:span text:style-name="T427">第</text:span><text:span text:style-name="T428">六</text:span><text:span text:style-name="T429">章 附則</text:span></text:p>
      <text:p text:style-name="P430"><text:span text:style-name="T431">第二十</text:span><text:span text:style-name="T432">七</text:span><text:span text:style-name="T433">條 <text:s text:c="3"/></text:span><text:span text:style-name="T434">本市各公共圖書館開放時間，由各管理機關依圖書館設立及營運標準規定另定之。</text:span><text:span text:style-name="T435"><text:s/></text:span></text:p>
      <text:p text:style-name="P436"><text:span text:style-name="T437">第二十</text:span><text:span text:style-name="T438">八</text:span><text:span text:style-name="T439">條 <text:s text:c="3"/>本規則自發布日施行。</text:span><text:span text:style-name="T440"><text:s text:c="4"/></text:span></text:p>
      <text:p text:style-name="P441"><text:span text:style-name="T442"><text:s text:c="18"/></text:span><text:span text:style-name="T443"><text:s text:c="16"/></text:span><text:span text:style-name="T444">（1060</text:span><text:span text:style-name="T445">926</text:span><text:span text:style-name="T44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5z0" style:display-name="WW8Num5z0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WW8Num6z0" style:display-name="WW8Num6z0" style:family="text"/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8z0" style:display-name="WW8Num8z0" style:family="text"/>
    <style:style style:name="WW8Num9z0" style:display-name="WW8Num9z0" style:family="text">
      <style:text-properties style:font-name-complex="新細明體" fo:color="#FF0000"/>
    </style:style>
    <style:style style:name="WW8Num10z0" style:display-name="WW8Num10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/>
    <style:style style:name="WW8Num17z1" style:display-name="WW8Num17z1" style:family="text">
      <style:text-properties style:font-name="細明體" style:font-name-asian="細明體" style:font-name-complex="新細明體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fo:color="#A5511F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23z1" style:display-name="WW8Num23z1" style:family="text">
      <style:text-properties style:letter-kerning="true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新細明體" style:font-name-complex="新細明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complex="Symbol" fo:font-size="10pt" style:font-size-asian="10pt"/>
    </style:style>
    <style:style style:name="WW8Num34z1" style:display-name="WW8Num34z1" style:family="text">
      <style:text-properties style:font-name="Courier New" style:font-name-complex="Courier New" fo:font-size="10pt" style:font-size-asian="10pt"/>
    </style:style>
    <style:style style:name="WW8Num34z2" style:display-name="WW8Num34z2" style:family="text">
      <style:text-properties style:font-name="Wingdings" style:font-name-complex="Wingdings" fo:font-size="10pt" style:font-size-asian="10pt"/>
    </style:style>
    <style:style style:name="WW8Num35z0" style:display-name="WW8Num35z0" style:family="text">
      <style:text-properties style:font-name="新細明體" style:font-name-complex="新細明體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預設段落字型0" style:display-name="預設段落字型" style:family="text"/>
    <style:style style:name="get1" style:display-name="get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0"/>
    <style:style style:name="dialog_text1" style:display-name="dialog_text1" style:family="text">
      <style:text-properties style:font-name="sөũ" style:font-name-complex="sөũ" fo:color="#000000" fo:font-size="9.5pt" style:font-size-asian="9.5pt" style:font-size-complex="9.5pt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 style:line-height-at-least="0.3055in" fo:text-indent="0.3333in"/>
      <style:text-properties style:font-name="Arial" style:font-name-complex="Arial" fo:hyphenate="false"/>
    </style:style>
    <style:style style:name="f01" style:display-name="f01" style:family="paragraph" style:parent-style-name="內文">
      <style:paragraph-properties fo:widows="2" fo:orphans="2" fo:margin-top="0.1944in" fo:margin-bottom="0.1944in"/>
      <style:text-properties style:font-name="sөũ" style:font-name-complex="新細明體" fo:color="#003399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min-width="0.15139in" fo:min-height="0.37986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60694in" svg:y="0.00069in" svg:width="0.37986in" svg:height="0.15139in" style:rel-width="scale" style:rel-height="scale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文化局圖書資料使用規則</dc:title>
    <meta:initial-creator>user</meta:initial-creator>
    <dc:creator>user</dc:creator>
    <meta:creation-date>2018-01-15T09:05:00Z</meta:creation-date>
    <dc:date>2018-01-15T09:05:00Z</dc:date>
    <meta:print-date>2017-10-19T06:12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6" meta:character-count="3652" meta:row-count="25" meta:non-whitespace-character-count="3113"/>
  </office:meta>
</office:document-meta>
</file>