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1666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" style:parent-style-name="內文" style:family="paragraph">
      <style:paragraph-properties fo:line-height="0.0555in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771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771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771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771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771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793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793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793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793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end" style:line-height-at-least="0in" fo:margin-right="0.5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2.12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2.5in" style:use-optimal-column-width="false"/>
    </style:style>
    <style:style style:name="Table43" style:family="table">
      <style:table-properties style:width="7in" fo:margin-left="-0.05in" table:align="left"/>
    </style:style>
    <style:style style:name="TableRow49" style:family="table-row">
      <style:table-row-properties style:min-row-height="0.324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71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2395in" style:use-optimal-row-height="false"/>
    </style:style>
    <style:style style:name="P1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2395in" style:use-optimal-row-height="false"/>
    </style:style>
    <style:style style:name="P1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2291in" style:use-optimal-row-height="false"/>
    </style:style>
    <style:style style:name="P1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125in" style:use-optimal-row-height="false"/>
    </style:style>
    <style:style style:name="P1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340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2395in" style:use-optimal-row-height="false"/>
    </style:style>
    <style:style style:name="P1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25in" style:use-optimal-row-height="false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2291in" style:use-optimal-row-height="false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076in" style:use-optimal-row-height="false"/>
    </style:style>
    <style:style style:name="P1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437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2" style:family="table-row">
      <style:table-row-properties style:min-row-height="2.436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fo:line-height="0.2361in"/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222in" fo:margin-left="0.6819in" fo:text-indent="-0.6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超連結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基隆市文化局圖書資料【團體借閱注意事項】</text:p>
      <text:p text:style-name="P2"><text:span text:style-name="T3"><text:s text:c="46"/></text:span><text:span text:style-name="T4">基隆市文化局106年10月19日</text:span></text:p>
      <text:p text:style-name="P5"><text:span text:style-name="T6"><text:s text:c="64"/></text:span><text:span text:style-name="T7">府授文圖貳字第1060330157B號令修正</text:span></text:p>
      <text:p text:style-name="P8"/>
      <text:p text:style-name="P9">一、基隆市文化局（以下簡稱本局）為鼓勵閱讀、增進知能、分享並促進公共資</text:p>
      <text:p text:style-name="P10"><text:s text:c="4"/>源流通，提供多元之圖書資訊服務，以推廣教育、提升閱讀風氣、倡導終身<text:s/></text:p>
      <text:p text:style-name="P11"><text:span text:style-name="T12"><text:s text:c="4"/>學習，依據圖書館法第八條，</text:span><text:span text:style-name="T13">暨本局年度施政計畫，自2010年起開辦團體借<text:s/></text:span></text:p>
      <text:p text:style-name="P14"><text:span text:style-name="T15"><text:s text:c="4"/>閱功能</text:span><text:span text:style-name="T16">。<text:s/></text:span></text:p>
      <text:p text:style-name="P17">二、申請對象：</text:p>
      <text:p text:style-name="P18"><text:s text:c="4"/>設立於本市之機關、團體、法人或下列其他組織（以下簡稱團體），檢附設立<text:line-break/>相關證明文件，經團體負責人及圖書管理人核章，得以該團體名義申請團體借閱證：</text:p>
      <text:p text:style-name="P19">(一)學校、里辦公處、社區發展協會、社區管理委員會或其他非法人團體。</text:p>
      <text:p text:style-name="P20">(二)民間或私人圖書館。</text:p>
      <text:p text:style-name="P21">(三)各級民意代表服務處。但以一處為限。</text:p>
      <text:p text:style-name="P22">(四)經常性集會且成員人數在十五人以上之讀書會組織。</text:p>
      <text:p text:style-name="P23">(五)其他經文化局核定之團體。</text:p>
      <text:p text:style-name="P24">三、辦證方式：</text:p>
      <text:p text:style-name="P25"><text:s text:c="4"/>請至本局網站下載申請書（如附件），填妥申請書並經申辦團體、團體負責</text:p>
      <text:p text:style-name="P26"><text:s text:c="4"/>人及圖書管理人核章後，檢附團體設立之相關證明文件（符合第二點第二款</text:p>
      <text:p text:style-name="P27"><text:s text:c="4"/>以下規定者，為負責人身分證）影本，郵寄（請於信封上註明「申辦團體借</text:p>
      <text:p text:style-name="P28"><text:s text:c="4"/>閱證」字樣），或親至本局辦理「團體借閱證」，換證或補證時亦同。</text:p>
      <text:p text:style-name="P29">四、借閱規定：請參照基隆市公共圖書館閱覽規則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><text:span text:style-name="T31">基隆市文化局圖書資料團體借閱證申請書 <text:s text:c="3"/></text:span><text:span text:style-name="T32">（</text:span><text:span text:style-name="T33">1071130</text:span><text:span text:style-name="T34">版）</text:span></text:p>
      <text:p text:style-name="P35"><text:span text:style-name="T36">申請日期：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借閱證號碼</text:p>
          </table:table-cell>
          <table:table-cell table:style-name="TableCell52">
            <text:p text:style-name="P53">KLLB</text:p>
          </table:table-cell>
          <table:table-cell table:style-name="TableCell54" table:number-columns-spanned="3">
            <text:p text:style-name="P55">□辦證 <text:s/>□補證 <text:s/>□換證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團體立案字號（或負責人身分證字號）</text:span>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<text:span text:style-name="T64">□</text:span><text:span text:style-name="T65">人民團體登記立案證書（或負責人身分證）影本。</text:span></text:p>
            <text:p text:style-name="P66"><text:span text:style-name="T67">□</text:span><text:span text:style-name="T68">其他：____________________________影本。</text:span></text:p>
            <text:p text:style-name="P69"><text:span text:style-name="T70">□無：退回補正。 <text:s/>□</text:span><text:span text:style-name="T71">重複或超發：不予核發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申請團體</text:p>
          </table:table-cell>
          <table:table-cell table:style-name="TableCell75" table:number-columns-spanned="4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團體地址</text:p>
          </table:table-cell>
          <table:table-cell table:style-name="TableCell82" table:number-columns-spanned="4"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團體電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/>
            <text:p text:style-name="P97"><text:s/>團 <text:s/>體</text:p>
            <text:p text:style-name="P98"><text:s/>負責人</text:p>
          </table:table-cell>
          <table:table-cell table:style-name="TableCell99" table:number-columns-spanned="4">
            <text:p text:style-name="P100">姓名<text:s/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身分證字號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電話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手機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e-mail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5">
            <text:p text:style-name="P119">團體圖書</text:p>
            <text:p text:style-name="P120">管理人</text:p>
            <text:p text:style-name="P121">（聯絡人）</text:p>
            <text:p text:style-name="P122"/>
          </table:table-cell>
          <table:table-cell table:style-name="TableCell123" table:number-columns-spanned="4">
            <text:p text:style-name="P124">姓名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身分證字號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電話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手機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e-mail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4">
            <text:p text:style-name="P145">1.為利專人為您服務辦理相關借還書作業，請先電話預約。</text:p>
            <text:p text:style-name="P146"><text:span text:style-name="T147">2.預約專線：02-2422-4170轉27</text:span><text:span text:style-name="T148">6</text:span><text:span text:style-name="T149">、27</text:span><text:span text:style-name="T150">7</text:span><text:span text:style-name="T151">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<text:s text:c="2"/></text:span><text:span text:style-name="T156">申請單位願遵守 貴局圖書館團體借閱要點及相關規則等，如違反規定，願依 貴館制定之罰則處理，請即 <text:s/>核發借書證為荷。</text:span></text:p>
            <text:p text:style-name="P157"/>
            <text:p text:style-name="P158">申請團體核章：</text:p>
            <text:p text:style-name="P159"/>
            <text:p text:style-name="P160"/>
            <text:p text:style-name="P161"/>
            <text:p text:style-name="P162"/>
            <text:p text:style-name="P163">圖書管理人核章： <text:s text:c="20"/>負責人核章：<text:s/></text:p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＊表單下載：請至本局網站（</text:span><text:a xlink:href="http://www.klccab.gov.tw" office:target-frame-name="_top" xlink:show="replace"><text:span text:style-name="T167">www.klccab.gov.tw</text:span></text:a><text:span text:style-name="T168">/便民服務/下載專區）下載申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et1" style:display-name="get1" style:family="text">
      <style:text-properties fo:letter-spacing="0.3333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文化局圖書館團體借閱要點</dc:title>
    <dc:subject/>
    <meta:initial-creator>user</meta:initial-creator>
    <dc:creator>雅健 陳</dc:creator>
    <meta:creation-date>2020-11-18T01:28:00Z</meta:creation-date>
    <dc:date>2020-11-18T01:2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7" meta:row-count="8" meta:non-whitespace-character-count="1072"/>
  </office:meta>
</office:document-meta>
</file>