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start-value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in" text:min-label-width="0.2916in" text:list-level-position-and-space-mode="label-alignment">
          <style:list-level-label-alignment text:label-followed-by="listtab" fo:margin-left="1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1.2916in" text:min-label-width="0.5in" text:list-level-position-and-space-mode="label-alignment">
          <style:list-level-label-alignment text:label-followed-by="listtab" fo:margin-left="1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4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7" style:num-suffix="." style:num-format="1">
        <style:list-level-properties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25in" text:min-label-width="0.3333in" text:list-level-position-and-space-mode="label-alignment">
          <style:list-level-label-alignment text:label-followed-by="listtab" fo:margin-left="3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583in" text:min-label-width="0.3333in" text:list-level-position-and-space-mode="label-alignment">
          <style:list-level-label-alignment text:label-followed-by="listtab" fo:margin-left="4.2916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1875in" text:min-label-width="0.5in" text:list-level-position-and-space-mode="label-alignment">
          <style:list-level-label-alignment text:label-followed-by="listtab" fo:margin-left="0.6875in" fo:text-indent="-0.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1875in" text:min-label-width="0.5in" text:list-level-position-and-space-mode="label-alignment">
          <style:list-level-label-alignment text:label-followed-by="listtab" fo:margin-left="0.6875in" fo:text-indent="-0.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875in" text:min-label-width="0.25in" text:list-level-position-and-space-mode="label-alignment">
          <style:list-level-label-alignment text:label-followed-by="listtab" fo:margin-left="0.4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916in"/>
      <style:text-properties style:font-name-asian="標楷體" fo:font-weight="bold" style:font-weight-asian="bold" fo:color="#000000" fo:font-size="18pt" style:font-size-asian="18pt" style:font-size-complex="18pt"/>
    </style:style>
    <style:style style:name="P4" style:parent-style-name="內文" style:family="paragraph">
      <style:paragraph-properties fo:line-height="0.2916in"/>
      <style:text-properties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fo:line-height="0.2916in" fo:margin-left="0.393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fo:line-height="0.2916in" fo:margin-left="1.7722in" fo:text-indent="-1.7722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P42" style:parent-style-name="內文" style:family="paragraph">
      <style:paragraph-properties fo:line-height="0.2916in"/>
      <style:text-properties style:font-name="標楷體" style:font-name-asian="標楷體" style:font-name-complex="Arial" fo:color="#FF0000" style:letter-kerning="false" fo:font-size="14pt" style:font-size-asian="14pt" style:font-size-complex="14pt"/>
    </style:style>
    <style:style style:name="P43" style:parent-style-name="內文" style:family="paragraph">
      <style:paragraph-properties fo:line-height="0.2916in" fo:margin-left="1.7722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letter-spacing="0.0104in" fo:font-size="14pt" style:font-size-asian="14pt" style:font-size-complex="14pt"/>
    </style:style>
    <style:style style:name="P46" style:parent-style-name="內文" style:family="paragraph">
      <style:paragraph-properties fo:line-height="0.2916in" fo:margin-left="1.7722in" fo:text-indent="-1.772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fo:line-height="0.2916in" fo:margin-left="-0.0013in" fo:text-indent="0.393in">
        <style:tab-stops>
          <style:tab-stop style:type="left" style:position="0.8875in"/>
        </style:tab-stops>
      </style:paragraph-properties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fo:line-height="0.2916in" fo:margin-left="0.7861in" fo:text-indent="-0.3909in">
        <style:tab-stops>
          <style:tab-stop style:type="left" style:position="-0.1194in"/>
          <style:tab-stop style:type="left" style:position="0.0986in"/>
        </style:tab-stops>
      </style:paragraph-properties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fo:line-height="0.2916in" fo:margin-left="0.784in" fo:text-indent="-0.3909in">
        <style:tab-stops>
          <style:tab-stop style:type="left" style:position="-0.1173in"/>
          <style:tab-stop style:type="left" style:position="0.0034in"/>
        </style:tab-stops>
      </style:paragraph-properties>
    </style:style>
    <style:style style:name="T57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67" style:parent-style-name="內文" style:family="paragraph">
      <style:paragraph-properties fo:line-height="0.2916in" fo:margin-left="0.784in" fo:text-indent="-0.3909in">
        <style:tab-stops>
          <style:tab-stop style:type="left" style:position="0.003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fo:line-height="0.2916in" fo:margin-left="0.784in" fo:text-indent="-0.3909in">
        <style:tab-stops>
          <style:tab-stop style:type="left" style:position="0.0034in"/>
        </style:tab-stops>
      </style:paragraph-properties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-asian="標楷體" fo:color="#000000" fo:font-size="14pt" style:font-size-asian="14pt" style:font-size-complex="14pt" fo:language="zh" fo:country="TW"/>
    </style:style>
    <style:style style:name="T71" style:parent-style-name="預設段落字型" style:family="text">
      <style:text-properties style:font-name-asian="標楷體" fo:color="#000000" fo:font-size="14pt" style:font-size-asian="14pt" style:font-size-complex="14pt" fo:language="zh" fo:country="TW"/>
    </style:style>
    <style:style style:name="T72" style:parent-style-name="預設段落字型" style:family="text">
      <style:text-properties style:font-name-asian="標楷體" fo:color="#000000" fo:font-size="14pt" style:font-size-asian="14pt" style:font-size-complex="14pt" fo:language="zh" fo:country="TW"/>
    </style:style>
    <style:style style:name="T73" style:parent-style-name="預設段落字型" style:family="text">
      <style:text-properties style:font-name-asian="標楷體" fo:color="#000000" fo:font-size="14pt" style:font-size-asian="14pt" style:font-size-complex="14pt" fo:language="zh" fo:country="TW"/>
    </style:style>
    <style:style style:name="T74" style:parent-style-name="預設段落字型" style:family="text">
      <style:text-properties style:font-name-asian="標楷體" fo:color="#000000" fo:font-size="14pt" style:font-size-asian="14pt" style:font-size-complex="14pt" fo:language="zh" fo:country="TW"/>
    </style:style>
    <style:style style:name="P75" style:parent-style-name="內文" style:family="paragraph">
      <style:paragraph-properties fo:line-height="0.2916in" fo:margin-left="1.3777in" fo:text-indent="-1.3763in">
        <style:tab-stops/>
      </style:paragraph-properties>
    </style:style>
    <style:style style:name="T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8" style:parent-style-name="內文" style:family="paragraph">
      <style:paragraph-properties fo:line-height="0.2916in"/>
      <style:text-properties style:font-name-asian="標楷體" fo:color="#000000" fo:font-size="14pt" style:font-size-asian="14pt" style:font-size-complex="14pt"/>
    </style:style>
    <style:style style:name="P99" style:parent-style-name="內文" style:family="paragraph">
      <style:paragraph-properties fo:line-height="0.2916in" fo:margin-left="1.7486in" fo:text-indent="-1.3534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0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0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0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09" style:parent-style-name="內文" style:family="paragraph">
      <style:paragraph-properties fo:line-height="0.2916in" fo:margin-left="1.7694in" fo:text-indent="-1.3763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1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1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1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1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1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1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1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122" style:parent-style-name="內文" style:family="paragraph">
      <style:paragraph-properties fo:line-height="0.2916in" fo:margin-left="0.3916in" fo:text-indent="0.0013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123" style:parent-style-name="內文" style:family="paragraph">
      <style:paragraph-properties fo:line-height="0.2916in"/>
      <style:text-properties style:font-name-asian="標楷體" fo:color="#000000" fo:font-size="14pt" style:font-size-asian="14pt" style:font-size-complex="14pt"/>
    </style:style>
    <style:style style:name="P124" style:parent-style-name="內文" style:family="paragraph">
      <style:paragraph-properties fo:line-height="0.2916in" fo:margin-left="1.7701in" fo:text-indent="-1.3784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137" style:parent-style-name="內文" style:family="paragraph">
      <style:paragraph-properties fo:line-height="0.2916in" fo:margin-left="1.7395in" fo:text-indent="-1.3027in">
        <style:tab-stops/>
      </style:paragraph-properties>
    </style:style>
    <style:style style:name="T1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5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5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5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5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5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3" style:parent-style-name="內文" style:family="paragraph">
      <style:paragraph-properties fo:line-height="0.2916in" fo:margin-left="0.7833in" fo:text-indent="-0.7833in">
        <style:tab-stops>
          <style:tab-stop style:type="left" style:position="0.0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line-height="0.3472in" fo:margin-left="0.7861in" fo:text-indent="-0.393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fo:line-height="0.3472in" fo:margin-left="0.0006in" fo:text-inden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fo:line-height="0.2916in" fo:margin-left="0.7819in" fo:text-indent="-0.3888in">
        <style:tab-stops>
          <style:tab-stop style:type="left" style:position="0.0055in"/>
        </style:tab-stops>
      </style:paragraph-properties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7" style:parent-style-name="內文" style:family="paragraph">
      <style:paragraph-properties fo:line-height="0.2916in" fo:margin-left="1.375in" fo:text-indent="-1.375in">
        <style:tab-stops>
          <style:tab-stop style:type="left" style:position="-1.2083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98" style:parent-style-name="內文" style:family="paragraph">
      <style:paragraph-properties fo:widows="2" fo:orphans="2" fo:line-height="0.2916in" fo:margin-left="0.7666in" fo:text-indent="-0.3402in">
        <style:tab-stops/>
      </style:paragraph-properties>
    </style:style>
    <style:style style:name="T1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fo:widows="2" fo:orphans="2" fo:line-height="0.2916in" fo:margin-left="0.7548in" fo:text-indent="-0.3597in">
        <style:tab-stops/>
      </style:paragraph-properties>
    </style:style>
    <style:style style:name="T2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8" style:parent-style-name="內文" style:family="paragraph">
      <style:paragraph-properties fo:widows="2" fo:orphans="2" fo:line-height="0.2916in" fo:margin-left="0.7166in" fo:text-indent="-0.325in">
        <style:tab-stops/>
      </style:paragraph-properties>
    </style:style>
    <style:style style:name="T2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2" style:parent-style-name="預設段落字型" style:family="text">
      <style:text-properties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60" style:parent-style-name="內文" style:family="paragraph">
      <style:paragraph-properties fo:line-height="0.2916in" fo:margin-left="1.375in" fo:text-indent="-1.375in">
        <style:tab-stops>
          <style:tab-stop style:type="left" style:position="-1.2083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261" style:parent-style-name="內文" style:family="paragraph">
      <style:paragraph-properties fo:widows="2" fo:orphans="2" fo:line-height="0.2916in" fo:margin-left="0.9104in" fo:text-indent="-0.5173in">
        <style:tab-stops/>
      </style:paragraph-properties>
    </style:style>
    <style:style style:name="T2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72" style:parent-style-name="內文" style:family="paragraph">
      <style:paragraph-properties fo:widows="2" fo:orphans="2" fo:text-align="justify" fo:line-height="0.2916in" fo:margin-left="0.7291in" fo:text-indent="-0.3423in">
        <style:tab-stops/>
      </style:paragraph-properties>
    </style:style>
    <style:style style:name="T2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5" style:parent-style-name="內文" style:family="paragraph">
      <style:paragraph-properties fo:line-height="0.2916in" fo:margin-left="0.7361in" fo:text-indent="-0.3479in">
        <style:tab-stops/>
      </style:paragraph-properties>
    </style:style>
    <style:style style:name="T2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09" style:parent-style-name="內文" style:family="paragraph">
      <style:paragraph-properties fo:widows="2" fo:orphans="2" fo:line-height="0.2916in" fo:margin-left="0.9104in" fo:text-indent="-0.5173in">
        <style:tab-stops/>
      </style:paragraph-properties>
    </style:style>
    <style:style style:name="T3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7" style:parent-style-name="預設段落字型" style:family="text">
      <style:text-properties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9" style:parent-style-name="內文" style:family="paragraph">
      <style:paragraph-properties fo:line-height="0.2916in"/>
      <style:text-properties style:font-name-asian="標楷體" style:font-weight-complex="bold" fo:color="#000000" fo:font-size="14pt" style:font-size-asian="14pt" style:font-size-complex="14pt"/>
    </style:style>
    <style:style style:name="P320" style:parent-style-name="內文" style:family="paragraph">
      <style:paragraph-properties fo:line-height="0.2916in"/>
    </style:style>
    <style:style style:name="T32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2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324" style:parent-style-name="內文" style:family="paragraph">
      <style:paragraph-properties fo:line-height="0.2916in" fo:margin-left="0.3847in" fo:text-indent="0.0076in">
        <style:tab-stops/>
      </style:paragraph-properties>
    </style:style>
    <style:style style:name="T3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31" style:parent-style-name="內文" style:family="paragraph">
      <style:paragraph-properties fo:line-height="0.2916in" fo:margin-left="0.784in" fo:text-indent="-0.3909in">
        <style:tab-stops/>
      </style:paragraph-properties>
    </style:style>
    <style:style style:name="T3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2" style:parent-style-name="內文" style:family="paragraph">
      <style:paragraph-properties fo:line-height="0.2916in" fo:margin-left="2.559in" fo:text-indent="-2.1638in">
        <style:tab-stops/>
      </style:paragraph-properties>
    </style:style>
    <style:style style:name="T3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61" style:parent-style-name="內文" style:family="paragraph">
      <style:paragraph-properties fo:line-height="0.2916in" fo:margin-left="2.5576in" fo:text-indent="-0.1944in">
        <style:tab-stops/>
      </style:paragraph-properties>
    </style:style>
    <style:style style:name="T3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63" style:parent-style-name="內文" style:family="paragraph">
      <style:paragraph-properties fo:line-height="0.2916in" fo:margin-left="0.7847in" fo:text-indent="-0.393in">
        <style:tab-stops/>
      </style:paragraph-properties>
    </style:style>
    <style:style style:name="T3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84" style:parent-style-name="一" style:family="paragraph">
      <style:paragraph-properties fo:margin-top="0.075in" fo:margin-bottom="0.025in" fo:line-height="0.2916in" fo:margin-left="0.7861in" fo:text-indent="-0.3909in">
        <style:tab-stops/>
      </style:paragraph-properties>
    </style:style>
    <style:style style:name="T385" style:parent-style-name="預設段落字型" style:family="text">
      <style:text-properties style:font-name="標楷體" fo:color="#000000" fo:font-size="14pt" style:font-size-asian="14pt" style:font-size-complex="14pt"/>
    </style:style>
    <style:style style:name="T386" style:parent-style-name="預設段落字型" style:family="text">
      <style:text-properties style:font-name="標楷體" fo:color="#000000" fo:font-size="14pt" style:font-size-asian="14pt" style:font-size-complex="14pt"/>
    </style:style>
    <style:style style:name="T387" style:parent-style-name="預設段落字型" style:family="text">
      <style:text-properties style:font-name="標楷體" fo:color="#000000" fo:font-size="14pt" style:font-size-asian="14pt" style:font-size-complex="14pt"/>
    </style:style>
    <style:style style:name="T388" style:parent-style-name="預設段落字型" style:family="text">
      <style:text-properties style:font-name="標楷體" fo:color="#000000" fo:font-size="14pt" style:font-size-asian="14pt" style:font-size-complex="14pt"/>
    </style:style>
    <style:style style:name="T389" style:parent-style-name="預設段落字型" style:family="text">
      <style:text-properties style:font-name="標楷體" fo:color="#000000" fo:font-size="14pt" style:font-size-asian="14pt" style:font-size-complex="14pt"/>
    </style:style>
    <style:style style:name="T390" style:parent-style-name="預設段落字型" style:family="text">
      <style:text-properties style:font-name="標楷體" fo:color="#000000" fo:font-size="14pt" style:font-size-asian="14pt" style:font-size-complex="14pt"/>
    </style:style>
    <style:style style:name="T391" style:parent-style-name="預設段落字型" style:family="text">
      <style:text-properties style:font-name="標楷體" fo:color="#000000" fo:font-size="14pt" style:font-size-asian="14pt" style:font-size-complex="14pt"/>
    </style:style>
    <style:style style:name="T392" style:parent-style-name="預設段落字型" style:family="text">
      <style:text-properties style:font-name="標楷體" fo:color="#000000" fo:font-size="14pt" style:font-size-asian="14pt" style:font-size-complex="14pt"/>
    </style:style>
    <style:style style:name="T393" style:parent-style-name="預設段落字型" style:family="text">
      <style:text-properties style:font-name="標楷體" style:font-name-complex="Arial" fo:color="#000000" style:letter-kerning="false" fo:font-size="14pt" style:font-size-asian="14pt" style:font-size-complex="14pt"/>
    </style:style>
    <style:style style:name="T394" style:parent-style-name="預設段落字型" style:family="text">
      <style:text-properties style:font-name="標楷體" fo:color="#000000" fo:font-size="14pt" style:font-size-asian="14pt" style:font-size-complex="14pt"/>
    </style:style>
    <style:style style:name="T395" style:parent-style-name="預設段落字型" style:family="text">
      <style:text-properties style:font-name="標楷體" fo:color="#000000" fo:font-size="14pt" style:font-size-asian="14pt" style:font-size-complex="14pt"/>
    </style:style>
    <style:style style:name="T396" style:parent-style-name="預設段落字型" style:family="text">
      <style:text-properties style:font-name="標楷體" fo:color="#000000" fo:font-size="14pt" style:font-size-asian="14pt" style:font-size-complex="14pt"/>
    </style:style>
    <style:style style:name="P397" style:parent-style-name="一" style:family="paragraph">
      <style:paragraph-properties fo:margin-top="0.075in" fo:margin-bottom="0.025in" fo:line-height="0.2916in" fo:margin-left="0.7861in" fo:text-indent="-0.3909in">
        <style:tab-stops/>
      </style:paragraph-properties>
    </style:style>
    <style:style style:name="T398" style:parent-style-name="預設段落字型" style:family="text">
      <style:text-properties style:font-name="標楷體" fo:color="#000000" fo:font-size="14pt" style:font-size-asian="14pt" style:font-size-complex="14pt" fo:language="en" fo:country="US"/>
    </style:style>
    <style:style style:name="T399" style:parent-style-name="預設段落字型" style:family="text">
      <style:text-properties style:font-name="標楷體" fo:color="#000000" fo:font-size="14pt" style:font-size-asian="14pt" style:font-size-complex="14pt" fo:language="en" fo:country="US"/>
    </style:style>
    <style:style style:name="T400" style:parent-style-name="預設段落字型" style:family="text">
      <style:text-properties style:font-name="標楷體" fo:color="#000000" fo:font-size="14pt" style:font-size-asian="14pt" style:font-size-complex="14pt" fo:language="en" fo:country="US"/>
    </style:style>
    <style:style style:name="T401" style:parent-style-name="預設段落字型" style:family="text">
      <style:text-properties style:font-name="標楷體" fo:color="#000000" fo:font-size="14pt" style:font-size-asian="14pt" style:font-size-complex="14pt" fo:language="en" fo:country="US"/>
    </style:style>
    <style:style style:name="T402" style:parent-style-name="預設段落字型" style:family="text">
      <style:text-properties style:font-name="標楷體" fo:color="#000000" fo:font-size="14pt" style:font-size-asian="14pt" style:font-size-complex="14pt" fo:language="en" fo:country="US"/>
    </style:style>
    <style:style style:name="T403" style:parent-style-name="預設段落字型" style:family="text">
      <style:text-properties style:font-name="標楷體" fo:color="#000000" fo:font-size="14pt" style:font-size-asian="14pt" style:font-size-complex="14pt" fo:language="en" fo:country="US"/>
    </style:style>
    <style:style style:name="T404" style:parent-style-name="預設段落字型" style:family="text">
      <style:text-properties style:font-name="標楷體" fo:color="#000000" fo:font-size="14pt" style:font-size-asian="14pt" style:font-size-complex="14pt" fo:language="en" fo:country="US"/>
    </style:style>
    <style:style style:name="T405" style:parent-style-name="預設段落字型" style:family="text">
      <style:text-properties style:font-name="標楷體" fo:color="#000000" fo:font-size="14pt" style:font-size-asian="14pt" style:font-size-complex="14pt" fo:language="en" fo:country="US"/>
    </style:style>
    <style:style style:name="T406" style:parent-style-name="預設段落字型" style:family="text">
      <style:text-properties style:font-name="標楷體" fo:color="#000000" fo:font-size="14pt" style:font-size-asian="14pt" style:font-size-complex="14pt" fo:language="en" fo:country="US"/>
    </style:style>
    <style:style style:name="T407" style:parent-style-name="預設段落字型" style:family="text">
      <style:text-properties style:font-name="標楷體" fo:color="#000000" fo:font-size="14pt" style:font-size-asian="14pt" style:font-size-complex="14pt" fo:language="en" fo:country="US"/>
    </style:style>
    <style:style style:name="T408" style:parent-style-name="預設段落字型" style:family="text">
      <style:text-properties style:font-name="標楷體" fo:color="#000000" fo:font-size="14pt" style:font-size-asian="14pt" style:font-size-complex="14pt" fo:language="en" fo:country="US"/>
    </style:style>
    <style:style style:name="T409" style:parent-style-name="預設段落字型" style:family="text">
      <style:text-properties style:font-name="標楷體" fo:color="#000000" fo:font-size="14pt" style:font-size-asian="14pt" style:font-size-complex="14pt" fo:language="en" fo:country="US"/>
    </style:style>
    <style:style style:name="T410" style:parent-style-name="預設段落字型" style:family="text">
      <style:text-properties style:font-name="標楷體" fo:color="#000000" fo:font-size="14pt" style:font-size-asian="14pt" style:font-size-complex="14pt" fo:language="en" fo:country="US"/>
    </style:style>
    <style:style style:name="T411" style:parent-style-name="預設段落字型" style:family="text">
      <style:text-properties style:font-name="標楷體" fo:color="#000000" fo:font-size="14pt" style:font-size-asian="14pt" style:font-size-complex="14pt" fo:language="en" fo:country="US"/>
    </style:style>
    <style:style style:name="T412" style:parent-style-name="預設段落字型" style:family="text">
      <style:text-properties style:font-name="標楷體" fo:color="#000000" fo:font-size="14pt" style:font-size-asian="14pt" style:font-size-complex="14pt" fo:language="en" fo:country="US"/>
    </style:style>
    <style:style style:name="T413" style:parent-style-name="預設段落字型" style:family="text">
      <style:text-properties style:font-name="標楷體" fo:font-weight="bold" style:font-weight-asian="bold" fo:color="#000000" fo:font-size="14pt" style:font-size-asian="14pt" style:font-size-complex="14pt" fo:language="en" fo:country="US"/>
    </style:style>
    <style:style style:name="T414" style:parent-style-name="預設段落字型" style:family="text">
      <style:text-properties style:font-name="標楷體" style:font-weight-complex="bold" fo:color="#000000" fo:font-size="14pt" style:font-size-asian="14pt" style:font-size-complex="14pt" fo:language="en" fo:country="US"/>
    </style:style>
    <style:style style:name="T415" style:parent-style-name="預設段落字型" style:family="text">
      <style:text-properties style:font-name="標楷體" style:font-weight-complex="bold" fo:color="#000000" fo:font-size="14pt" style:font-size-asian="14pt" style:font-size-complex="14pt" fo:language="en" fo:country="US"/>
    </style:style>
    <style:style style:name="T416" style:parent-style-name="預設段落字型" style:family="text">
      <style:text-properties style:font-name="標楷體" style:font-weight-complex="bold" fo:color="#000000" fo:font-size="14pt" style:font-size-asian="14pt" style:font-size-complex="14pt" fo:language="en" fo:country="US"/>
    </style:style>
    <style:style style:name="T417" style:parent-style-name="預設段落字型" style:family="text">
      <style:text-properties style:font-name="標楷體" style:font-weight-complex="bold" fo:color="#000000" fo:font-size="14pt" style:font-size-asian="14pt" style:font-size-complex="14pt" fo:language="en" fo:country="US"/>
    </style:style>
    <style:style style:name="T418" style:parent-style-name="預設段落字型" style:family="text">
      <style:text-properties style:font-name="標楷體" style:font-weight-complex="bold" fo:color="#000000" fo:font-size="14pt" style:font-size-asian="14pt" style:font-size-complex="14pt"/>
    </style:style>
    <style:style style:name="T419" style:parent-style-name="預設段落字型" style:family="text">
      <style:text-properties style:font-name="標楷體" style:font-weight-complex="bold" fo:color="#000000" fo:font-size="14pt" style:font-size-asian="14pt" style:font-size-complex="14pt"/>
    </style:style>
    <style:style style:name="T420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421" style:parent-style-name="預設段落字型" style:family="text">
      <style:text-properties style:font-name="標楷體" style:font-weight-complex="bold" fo:color="#000000" fo:font-size="14pt" style:font-size-asian="14pt" style:font-size-complex="14pt"/>
    </style:style>
    <style:style style:name="T422" style:parent-style-name="預設段落字型" style:family="text">
      <style:text-properties style:font-name="標楷體" fo:font-weight="bold" style:font-weight-asian="bold" fo:color="#000000" fo:font-size="14pt" style:font-size-asian="14pt" style:font-size-complex="14pt" fo:language="en" fo:country="US"/>
    </style:style>
    <style:style style:name="T423" style:parent-style-name="預設段落字型" style:family="text">
      <style:text-properties style:font-name="標楷體" fo:color="#000000" fo:font-size="14pt" style:font-size-asian="14pt" style:font-size-complex="14pt" fo:language="en" fo:country="US"/>
    </style:style>
    <style:style style:name="P424" style:parent-style-name="一" style:family="paragraph">
      <style:paragraph-properties fo:text-align="start" fo:margin-top="0.075in" fo:margin-bottom="0.025in" fo:line-height="0.2916in" fo:margin-left="0.9159in" fo:text-indent="-0.5208in">
        <style:tab-stops/>
      </style:paragraph-properties>
    </style:style>
    <style:style style:name="T425" style:parent-style-name="預設段落字型" style:family="text">
      <style:text-properties style:font-name="標楷體" fo:color="#000000" fo:font-size="14pt" style:font-size-asian="14pt" style:font-size-complex="14pt"/>
    </style:style>
    <style:style style:name="T426" style:parent-style-name="預設段落字型" style:family="text">
      <style:text-properties style:font-name="標楷體" fo:color="#000000" fo:font-size="14pt" style:font-size-asian="14pt" style:font-size-complex="14pt"/>
    </style:style>
    <style:style style:name="T427" style:parent-style-name="預設段落字型" style:family="text">
      <style:text-properties style:font-name="標楷體" fo:color="#000000" fo:font-size="14pt" style:font-size-asian="14pt" style:font-size-complex="14pt"/>
    </style:style>
    <style:style style:name="T428" style:parent-style-name="預設段落字型" style:family="text">
      <style:text-properties style:font-name="標楷體" fo:color="#000000" fo:font-size="14pt" style:font-size-asian="14pt" style:font-size-complex="14pt"/>
    </style:style>
    <style:style style:name="T429" style:parent-style-name="預設段落字型" style:family="text">
      <style:text-properties style:font-name="標楷體" fo:color="#000000" fo:font-size="14pt" style:font-size-asian="14pt" style:font-size-complex="14pt"/>
    </style:style>
    <style:style style:name="T430" style:parent-style-name="預設段落字型" style:family="text">
      <style:text-properties fo:color="#000000" fo:font-size="14pt" style:font-size-asian="14pt" style:font-size-complex="14pt"/>
    </style:style>
    <style:style style:name="T431" style:parent-style-name="預設段落字型" style:family="text">
      <style:text-properties fo:color="#000000" fo:font-size="14pt" style:font-size-asian="14pt" style:font-size-complex="14pt"/>
    </style:style>
    <style:style style:name="T432" style:parent-style-name="預設段落字型" style:family="text">
      <style:text-properties fo:color="#000000" fo:font-size="14pt" style:font-size-asian="14pt" style:font-size-complex="14pt"/>
    </style:style>
    <style:style style:name="T433" style:parent-style-name="預設段落字型" style:family="text">
      <style:text-properties fo:color="#000000" fo:font-size="14pt" style:font-size-asian="14pt" style:font-size-complex="14pt"/>
    </style:style>
    <style:style style:name="T434" style:parent-style-name="預設段落字型" style:family="text">
      <style:text-properties fo:color="#000000" fo:font-size="14pt" style:font-size-asian="14pt" style:font-size-complex="14pt"/>
    </style:style>
    <style:style style:name="T435" style:parent-style-name="預設段落字型" style:family="text">
      <style:text-properties fo:color="#000000" fo:font-size="14pt" style:font-size-asian="14pt" style:font-size-complex="14pt"/>
    </style:style>
    <style:style style:name="T436" style:parent-style-name="預設段落字型" style:family="text">
      <style:text-properties fo:color="#000000" fo:font-size="14pt" style:font-size-asian="14pt" style:font-size-complex="14pt"/>
    </style:style>
    <style:style style:name="T437" style:parent-style-name="預設段落字型" style:family="text">
      <style:text-properties fo:color="#000000" fo:font-size="14pt" style:font-size-asian="14pt" style:font-size-complex="14pt"/>
    </style:style>
    <style:style style:name="T438" style:parent-style-name="預設段落字型" style:family="text">
      <style:text-properties fo:color="#000000" fo:font-size="14pt" style:font-size-asian="14pt" style:font-size-complex="14pt"/>
    </style:style>
    <style:style style:name="T439" style:parent-style-name="預設段落字型" style:family="text">
      <style:text-properties fo:color="#000000" fo:font-size="14pt" style:font-size-asian="14pt" style:font-size-complex="14pt"/>
    </style:style>
    <style:style style:name="T440" style:parent-style-name="預設段落字型" style:family="text">
      <style:text-properties style:font-weight-complex="bold" fo:color="#000000" fo:font-size="14pt" style:font-size-asian="14pt" style:font-size-complex="14pt"/>
    </style:style>
    <style:style style:name="P441" style:parent-style-name="一" style:family="paragraph">
      <style:paragraph-properties fo:text-align="start" fo:margin-top="0.075in" fo:margin-bottom="0.025in" fo:line-height="0.1944in" fo:margin-left="0.9152in" fo:text-indent="0.8555in">
        <style:tab-stops/>
      </style:paragraph-properties>
      <style:text-properties fo:color="#000000" fo:font-size="14pt" style:font-size-asian="14pt" style:font-size-complex="14pt" fo:language="en" fo:country="US"/>
    </style:style>
    <style:style style:name="P442" style:parent-style-name="內文" style:family="paragraph">
      <style:paragraph-properties fo:line-height="0.2916in"/>
    </style:style>
    <style:style style:name="T44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4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4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4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4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4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</office:automatic-styles>
  <office:body>
    <office:text text:use-soft-page-breaks="true">
      <text:p text:style-name="P1">2025書寫高雄出版獎助計畫</text:p>
      <text:p text:style-name="P4">一、宗旨：<text:s/></text:p>
      <text:p text:style-name="P5"><text:span text:style-name="T6">高雄市政府文化局(以下簡稱本局)</text:span><text:span text:style-name="T7">為鼓勵優秀</text:span><text:span text:style-name="T8">創作</text:span><text:span text:style-name="T9">者</text:span><text:span text:style-name="T10">及出版事業相關團體</text:span><text:span text:style-name="T11">，</text:span><text:span text:style-name="T12">出版</text:span><text:span text:style-name="T13">具備</text:span><text:span text:style-name="T14">高雄在地</text:span><text:span text:style-name="T15">多元豐富</text:span><text:span text:style-name="T16">特色</text:span><text:span text:style-name="T17">及具市場潛力</text:span><text:span text:style-name="T18">之作品</text:span><text:span text:style-name="T19">，</text:span><text:span text:style-name="T20">並奠定高雄文學基礎，鼓勵文學閱讀創作，</text:span><text:span text:style-name="T21">特</text:span><text:span text:style-name="T22">訂定本計畫，以營造</text:span><text:span text:style-name="T23">良好</text:span><text:span text:style-name="T24">出版環境，形塑高雄</text:span><text:span text:style-name="T25">新意象</text:span><text:span text:style-name="T26">。</text:span></text:p>
      <text:p text:style-name="P27"><text:span text:style-name="T28">二、</text:span><text:span text:style-name="T29">受理申請時間</text:span><text:span text:style-name="T30">：</text:span><text:span text:style-name="T31">第一期：</text:span><text:span text:style-name="T32">114</text:span><text:span text:style-name="T33">年</text:span><text:span text:style-name="T34">4</text:span><text:span text:style-name="T35">月</text:span><text:span text:style-name="T36">3</text:span><text:span text:style-name="T37">0</text:span><text:span text:style-name="T38">日</text:span><text:span text:style-name="T39">(星期三)</text:span><text:span text:style-name="T40">截止</text:span><text:span text:style-name="T41">。</text:span></text:p>
      <text:p text:style-name="P42"><text:s text:c="18"/>第二期：114年9月30日(星期二)截止。</text:p>
      <text:p text:style-name="P43"><text:span text:style-name="T44">*</text:span><text:span text:style-name="T45">以郵戳日期為憑，若本計畫年度預算用罄，即停止受理申請。</text:span></text:p>
      <text:p text:style-name="P46">三、申請資格：</text:p>
      <text:p text:style-name="P47"><text:span text:style-name="T48">(一)經中華民國政府立案之出版事業相關團體。</text:span></text:p>
      <text:p text:style-name="P49"><text:span text:style-name="T50">(二)不限國籍之創作者個人。須與符合前項資格之</text:span><text:span text:style-name="T51">出版事業相關團體完成出版事宜</text:span><text:span text:style-name="T52">協商</text:span><text:span text:style-name="T53">或契約</text:span><text:span text:style-name="T54">簽訂</text:span><text:span text:style-name="T55">。</text:span></text:p>
      <text:p text:style-name="P56"><text:span text:style-name="T57">(三)擬</text:span><text:span text:style-name="T58">出版作品之</text:span><text:span text:style-name="T59">著作財產權人為一人以上者</text:span><text:span text:style-name="T60">，</text:span><text:span text:style-name="T61">得共同具名提出申請或委由</text:span><text:span text:style-name="T62">其中</text:span><text:span text:style-name="T63">一</text:span><text:span text:style-name="T64">人</text:span><text:span text:style-name="T65">提出申請</text:span><text:span text:style-name="T66">。</text:span></text:p>
      <text:p text:style-name="P67">(四)獎助對象不含政府、政黨、學校等及其所屬單位主辦、合辦、策畫、委辦之出版計畫。</text:p>
      <text:p text:style-name="P68"><text:span text:style-name="T69">(五)本局所屬</text:span><text:span text:style-name="T70">之員工、約聘</text:span><text:span text:style-name="T71">(</text:span><text:span text:style-name="T72">僱</text:span><text:span text:style-name="T73">)</text:span><text:span text:style-name="T74">人員及勞務派遣人員均不得申請或擔任作品之共同著作人。</text:span></text:p>
      <text:p text:style-name="P75"><text:span text:style-name="T76">四、獎助</text:span><text:span text:style-name="T77">對象</text:span><text:span text:style-name="T78">：凡</text:span><text:bookmark-start text:name="_Hlk66802365"/><text:span text:style-name="T79">以大</text:span><text:span text:style-name="T80">高雄</text:span><text:span text:style-name="T81">為書寫題材</text:span><text:span text:style-name="T82">之</text:span><text:span text:style-name="T83">出版</text:span><text:span text:style-name="T84">計畫皆為獎助</text:span><text:span text:style-name="T85">對象</text:span><text:span text:style-name="T86">，獎助</text:span><text:span text:style-name="T87">之創作類型包括新詩、散文、小說、圖文、報導文學等，字數不限，</text:span><text:span text:style-name="T88">中文、台語文或其他本土語言書寫之</text:span><text:span text:style-name="T89">作品均可參加。</text:span><text:bookmark-end text:name="_Hlk66802365"/><text:span text:style-name="T90">惟</text:span><text:span text:style-name="T91">原版重刷、</text:span><text:span text:style-name="T92">學術</text:span><text:span text:style-name="T93">型</text:span><text:span text:style-name="T94">論文、</text:span><text:span text:style-name="T95">期刊雜誌、</text:span><text:span text:style-name="T96">參考工具書、</text:span><text:span text:style-name="T97">文史研究及調查計畫、影音及數位出版品不在本計畫獎助範圍。</text:span></text:p>
      <text:p text:style-name="P98"><text:bookmark-start text:name="_Hlk66802434"/>五、獎助範圍：<text:s/></text:p>
      <text:p text:style-name="P99"><text:span text:style-name="T100">(一)</text:span><text:span text:style-name="T101">編輯</text:span><text:span text:style-name="T102">印刷</text:span><text:span text:style-name="T103">：</text:span><text:span text:style-name="T104">提案申請</text:span><text:span text:style-name="T105">時應詳列版型、規格</text:span><text:span text:style-name="T106">及</text:span><text:span text:style-name="T107">印製數量</text:span><text:span text:style-name="T108">。</text:span></text:p>
      <text:p text:style-name="P109"><text:span text:style-name="T110">(二)行銷推廣</text:span><text:span text:style-name="T111">：</text:span><text:span text:style-name="T112">提案申請</text:span><text:span text:style-name="T113">時應</text:span><text:span text:style-name="T114">擬訂</text:span><text:span text:style-name="T115">行銷推廣計畫</text:span><text:span text:style-name="T116">，</text:span><text:span text:style-name="T117">印製</text:span><text:span text:style-name="T118">出版後應於高雄市至少辦理一場新書發表會</text:span><text:span text:style-name="T119">，並於</text:span><text:span text:style-name="T120">申請獎助通過之計畫所示之至少一個媒體露出出版訊息</text:span><text:span text:style-name="T121">。</text:span></text:p>
      <text:p text:style-name="P122">以上須完成事項應於簽約日次日起六個月內完成，詳細履約期限另於合約中訂立。</text:p>
      <text:soft-page-break/>
      <text:p text:style-name="P123">六、獎助額度與撥款方式</text:p>
      <text:p text:style-name="P124"><text:span text:style-name="T125">(</text:span><text:span text:style-name="T126">一</text:span><text:span text:style-name="T127">)</text:span><text:span text:style-name="T128">獎助</text:span><text:span text:style-name="T129">額度</text:span><text:span text:style-name="T130">：</text:span><text:span text:style-name="T131">視個案計畫核給獎勵額度，</text:span><text:span text:style-name="T132">每案</text:span><text:span text:style-name="T133">以</text:span><text:span text:style-name="T134">3</text:span><text:span text:style-name="T135">0</text:span><text:span text:style-name="T136">萬元為上限。</text:span></text:p>
      <text:p text:style-name="P137"><text:span text:style-name="T138">(</text:span><text:span text:style-name="T139">二</text:span><text:span text:style-name="T140">)</text:span><text:span text:style-name="T141">撥款</text:span><text:span text:style-name="T142">方式</text:span><text:span text:style-name="T143">：</text:span><text:span text:style-name="T144">一次付款。</text:span><text:span text:style-name="T145">檢附</text:span><text:span text:style-name="T146">受獎助之出版品</text:span><text:span text:style-name="T147">成書</text:span><text:span text:style-name="T148">、結案報告</text:span><text:span text:style-name="T149">(</text:span><text:span text:style-name="T150">內含</text:span><text:span text:style-name="T151">於高雄市辦理</text:span><text:span text:style-name="T152">新書發表</text:span><text:span text:style-name="T153">會</text:span><text:span text:style-name="T154">、</text:span><text:span text:style-name="T155">活動照片</text:span><text:span text:style-name="T156">及媒體露出</text:span><text:span text:style-name="T157">之</text:span><text:span text:style-name="T158">成果</text:span><text:span text:style-name="T159">)</text:span><text:span text:style-name="T160">，經</text:span><text:span text:style-name="T161">驗收通過後</text:span><text:span text:style-name="T162">核</text:span><text:span text:style-name="T163">撥</text:span><text:span text:style-name="T164">全數</text:span><text:span text:style-name="T165">獎助金。</text:span><text:span text:style-name="T166">如須採</text:span><text:span text:style-name="T167">分期</text:span><text:span text:style-name="T168">撥款者，視實際需要另於合約中訂</text:span><text:span text:style-name="T169">立</text:span><text:span text:style-name="T170">，本局得要求入選者提送相關資料辦理</text:span><text:span text:style-name="T171">分期</text:span><text:span text:style-name="T172">驗收撥款。</text:span></text:p>
      <text:p text:style-name="P173">七、審查方式</text:p>
      <text:p text:style-name="P174"><text:span text:style-name="T175">(一)</text:span><text:span text:style-name="T176">初審由</text:span><text:span text:style-name="T177">本局</text:span><text:span text:style-name="T178">作資格審查，複審由</text:span><text:span text:style-name="T179">本局</text:span><text:span text:style-name="T180">聘請專家學者、作家等組成評審</text:span><text:span text:style-name="T181">委員會</text:span><text:span text:style-name="T182">進行</text:span><text:span text:style-name="T183">審查</text:span><text:span text:style-name="T184">。</text:span></text:p>
      <text:p text:style-name="P185">(二)如經評審委員會決議無合適之計畫，得從缺。</text:p>
      <text:p text:style-name="P186"><text:span text:style-name="T187">(三)</text:span><text:span text:style-name="T188">審查結果將於</text:span><text:span text:style-name="T189">每</text:span><text:span text:style-name="T190">期收件</text:span><text:span text:style-name="T191">截止日</text:span><text:span text:style-name="T192">後第2個月</text:span><text:span text:style-name="T193">公告</text:span><text:span text:style-name="T194">。</text:span><text:span text:style-name="T195">除入選者專人通知外，</text:span><text:span text:style-name="T196">未入選者不另行通知。</text:span></text:p>
      <text:p text:style-name="P197"><text:bookmark-end text:name="_Hlk66802434"/>八、相關規定</text:p>
      <text:p text:style-name="P198"><text:span text:style-name="T199">(</text:span><text:span text:style-name="T200">一</text:span><text:span text:style-name="T201">)</text:span><text:span text:style-name="T202">受獎助者須同意</text:span><text:span text:style-name="T203">將受獎助出版品部分內容及結案報告資料</text:span><text:span text:style-name="T204">，</text:span><text:span text:style-name="T205">無償授權予本局</text:span><text:span text:style-name="T206">於各種形式之</text:span><text:span text:style-name="T207">媒體</text:span><text:span text:style-name="T208">推廣行銷</text:span><text:span text:style-name="T209">，本局</text:span><text:span text:style-name="T210">不另</text:span><text:span text:style-name="T211">支付</text:span><text:span text:style-name="T212">版稅及稿酬。</text:span></text:p>
      <text:p text:style-name="P213"><text:span text:style-name="T214">(</text:span><text:span text:style-name="T215">二</text:span><text:span text:style-name="T216">)</text:span><text:span text:style-name="T217">為配合數位化作業系統，</text:span><text:span text:style-name="T218">受獎助之出版品於</text:span><text:span text:style-name="T219">結案</text:span><text:span text:style-name="T220">時</text:span><text:span text:style-name="T221">請</text:span><text:span text:style-name="T222">另</text:span><text:span text:style-name="T223">以pdf檔</text:span><text:span text:style-name="T224">格式</text:span><text:span text:style-name="T225">提</text:span><text:span text:style-name="T226">供本局留存備查</text:span><text:span text:style-name="T227">。</text:span></text:p>
      <text:p text:style-name="P228"><text:span text:style-name="T229">(</text:span><text:span text:style-name="T230">三</text:span><text:span text:style-name="T231">)</text:span><text:span text:style-name="T232">受獎助</text:span><text:span text:style-name="T233">之</text:span><text:span text:style-name="T234">出版</text:span><text:span text:style-name="T235">品於</text:span><text:span text:style-name="T236">出版或發表時應於出版品之封面或封底、</text:span><text:span text:style-name="T237">版權頁、</text:span><text:span text:style-name="T238">發表媒體及文宣標</text:span><text:span text:style-name="T239">註</text:span><text:span text:style-name="T240">「高雄市政府文化局</text:span><text:span text:style-name="T241">書寫高雄出版</text:span><text:span text:style-name="T242">獎</text:span><text:span text:style-name="T243">助</text:span><text:span text:style-name="T244">」之字樣</text:span><text:span text:style-name="T245">或</text:span><text:span text:style-name="T246">相關</text:span><text:span text:style-name="T247">標誌</text:span><text:span text:style-name="T248">，並</text:span><text:span text:style-name="T249">提供</text:span><text:span text:style-name="T250">本局</text:span><text:span text:style-name="T251">該書籍</text:span><text:span text:style-name="T252">10</text:span><text:span text:style-name="T253">0</text:span><text:span text:style-name="T254">冊</text:span><text:span text:style-name="T255">。不符合規定者，</text:span><text:span text:style-name="T256">本局</text:span><text:span text:style-name="T257">不予</text:span><text:span text:style-name="T258">核撥</text:span><text:span text:style-name="T259">獎助金。</text:span></text:p>
      <text:p text:style-name="P260">九、其它</text:p>
      <text:p text:style-name="P261"><text:span text:style-name="T262">(</text:span><text:span text:style-name="T263">一</text:span><text:span text:style-name="T264">)</text:span><text:span text:style-name="T265">同一</text:span><text:span text:style-name="T266">創作者個人</text:span><text:span text:style-name="T267">申請計畫</text:span><text:span text:style-name="T268">每年</text:span><text:span text:style-name="T269">至多獎助</text:span><text:span text:style-name="T270">一</text:span><text:span text:style-name="T271">件。</text:span></text:p>
      <text:p text:style-name="P272"><text:span text:style-name="T273">(</text:span><text:span text:style-name="T274">二</text:span><text:span text:style-name="T275">)</text:span><text:span text:style-name="T276">受獎助之出版品及出版計畫</text:span><text:span text:style-name="T277">經發現使用</text:span><text:span text:style-name="T278">AI</text:span><text:span text:style-name="T279">人工智能相關軟體創作，即取消其參選及入選資格、追回已撥付之獎助款並公布違規情形事實；</text:span><text:span text:style-name="T280">嚴禁抄襲、</text:span><text:span text:style-name="T281">假借他人名義等不法情事</text:span><text:span text:style-name="T282">，</text:span><text:span text:style-name="T283">有</text:span><text:span text:style-name="T284">違反</text:span><text:span text:style-name="T285">上述情事者，</text:span><text:span text:style-name="T286">經民事或刑事判決確定者</text:span><text:span text:style-name="T287">將取消參加資格，已</text:span><text:span text:style-name="T288">受</text:span><text:span text:style-name="T289">獎</text:span><text:span text:style-name="T290">助者將追回</text:span><text:span text:style-name="T291">獎</text:span><text:span text:style-name="T292">助款，</text:span><text:span text:style-name="T293">並自負相關法律責任</text:span><text:span text:style-name="T294">。</text:span></text:p>
      <text:p text:style-name="P295"><text:span text:style-name="T296">(</text:span><text:span text:style-name="T297">三</text:span><text:span text:style-name="T298">)</text:span><text:span text:style-name="T299">受獎助之出版計畫</text:span><text:span text:style-name="T300">如有變更，</text:span><text:span text:style-name="T301">應</text:span><text:span text:style-name="T302">以書面徵得</text:span><text:span text:style-name="T303">本局</text:span><text:span text:style-name="T304">同意，</text:span><text:span text:style-name="T305">否則視同違約</text:span><text:span text:style-name="T306">，</text:span><text:span text:style-name="T307">違約者本局將</text:span><text:span text:style-name="T308">終止契約。</text:span></text:p>
      <text:p text:style-name="P309"><text:span text:style-name="T310">(</text:span><text:span text:style-name="T311">四</text:span><text:span text:style-name="T312">)</text:span><text:span text:style-name="T313">本案</text:span><text:span text:style-name="T314">獎</text:span><text:span text:style-name="T315">助費</text:span><text:span text:style-name="T316">需</text:span><text:span text:style-name="T317">依稅法相關規定代扣所得稅</text:span><text:span text:style-name="T318">。</text:span></text:p>
      <text:p text:style-name="P319"/>
      <text:p text:style-name="P320"><text:span text:style-name="T321">十</text:span><text:span text:style-name="T322">、</text:span><text:span text:style-name="T323">申請資料：</text:span></text:p>
      <text:p text:style-name="P324"><text:span text:style-name="T325">(一)</text:span><text:span text:style-name="T326">申請表</text:span><text:span text:style-name="T327">（</text:span><text:span text:style-name="T328">表格一</text:span><text:span text:style-name="T329">）</text:span><text:span text:style-name="T330">。</text:span></text:p>
      <text:p text:style-name="P331"><text:span text:style-name="T332">(二)</text:span><text:span text:style-name="T333">送審參考作品清單</text:span><text:span text:style-name="T334">（</text:span><text:span text:style-name="T335">表格</text:span><text:span text:style-name="T336">二</text:span><text:span text:style-name="T337">）</text:span><text:span text:style-name="T338">，</text:span><text:span text:style-name="T339">無參考作品不需檢附</text:span><text:span text:style-name="T340">。</text:span><text:span text:style-name="T341">如有檢附之參考作品或圖書請提供乙份或乙本供本局審閱。</text:span></text:p>
      <text:p text:style-name="P342"><text:span text:style-name="T343">(三)</text:span><text:span text:style-name="T344">擬</text:span><text:span text:style-name="T345">出版作品</text:span><text:span text:style-name="T346">全文</text:span><text:span text:style-name="T347">：</text:span><text:span text:style-name="T348">1.</text:span><text:span text:style-name="T349">第一頁加書名封面，第二頁為目錄頁，</text:span><text:span text:style-name="T350">其</text:span><text:span text:style-name="T351">後為</text:span><text:span text:style-name="T352">預定出版之</text:span><text:span text:style-name="T353">全部</text:span><text:span text:style-name="T354">文章</text:span><text:span text:style-name="T355">或圖文</text:span><text:span text:style-name="T356">內容</text:span><text:span text:style-name="T357">，並請註明字數</text:span><text:span text:style-name="T358">。</text:span><text:span text:style-name="T359">如已有設計完成之部分或全部樣稿亦可檢附</text:span><text:span text:style-name="T360">。</text:span></text:p>
      <text:p text:style-name="P361"><text:span text:style-name="T362">2.本局得視狀況要求申請人另提供以上擬出版作品之電子檔。</text:span></text:p>
      <text:p text:style-name="P363"><text:span text:style-name="T364">(</text:span><text:span text:style-name="T365">四</text:span><text:span text:style-name="T366">)</text:span><text:span text:style-name="T367">上述</text:span><text:span text:style-name="T368">資料</text:span><text:span text:style-name="T369">乙</text:span><text:span text:style-name="T370">式</text:span><text:span text:style-name="T371">4</text:span><text:span text:style-name="T372">份</text:span><text:span text:style-name="T373">，</text:span><text:span text:style-name="T374">請於每份</text:span><text:span text:style-name="T375">表格</text:span><text:span text:style-name="T376">一</text:span><text:span text:style-name="T377">、二</text:span><text:span text:style-name="T378">之左</text:span><text:span text:style-name="T379">上角</text:span><text:span text:style-name="T380">以釘書機裝訂即可，不需另作封面或以夾桿式文件夾</text:span><text:span text:style-name="T381">等其他方式</text:span><text:span text:style-name="T382">裝訂</text:span><text:span text:style-name="T383">。</text:span></text:p>
      <text:p text:style-name="P384"><text:span text:style-name="T385">(</text:span><text:span text:style-name="T386">五</text:span><text:span text:style-name="T387">)</text:span><text:span text:style-name="T388">以上所附</text:span><text:span text:style-name="T389">之</text:span><text:span text:style-name="T390">表格一</text:span><text:span text:style-name="T391">、二</text:span><text:span text:style-name="T392">均不予退件，</text:span><text:span text:style-name="T393">擬</text:span><text:span text:style-name="T394">出版作品</text:span><text:span text:style-name="T395">或參考作品</text:span><text:span text:style-name="T396">如需退件請註明並附回郵信封。</text:span></text:p>
      <text:p text:style-name="P397"><text:span text:style-name="T398">(</text:span><text:span text:style-name="T399">六</text:span><text:span text:style-name="T400">)</text:span><text:span text:style-name="T401">受理方式：</text:span><text:span text:style-name="T402">於當期截止日前親送或</text:span><text:span text:style-name="T403">掛號</text:span><text:span text:style-name="T404">郵寄</text:span><text:span text:style-name="T405">(郵戳為憑)</text:span><text:span text:style-name="T406">至「802</text:span><text:span text:style-name="T407">514</text:span><text:span text:style-name="T408">高雄市苓雅區五福一路67號</text:span><text:span text:style-name="T409"><text:s/></text:span><text:span text:style-name="T410">高雄市政府文化局文化發展中心」</text:span><text:span text:style-name="T411">，</text:span><text:span text:style-name="T412">並於信封上註明</text:span><text:span text:style-name="T413">「</text:span><text:span text:style-name="T414">投稿</text:span><text:span text:style-name="T415">20</text:span><text:span text:style-name="T416">2</text:span><text:span text:style-name="T417">5</text:span><text:span text:style-name="T418">書寫高雄</text:span><text:span text:style-name="T419">出版</text:span><text:span text:style-name="T420">獎</text:span><text:span text:style-name="T421">助計畫</text:span><text:span text:style-name="T422">」</text:span><text:span text:style-name="T423">。</text:span></text:p>
      <text:p text:style-name="P424"><text:span text:style-name="T425">(</text:span><text:span text:style-name="T426">七</text:span><text:span text:style-name="T427">)</text:span><text:span text:style-name="T428">洽</text:span><text:span text:style-name="T429">詢</text:span><text:span text:style-name="T430">方式：</text:span><text:span text:style-name="T431">1.</text:span><text:span text:style-name="T432">電話：</text:span><text:span text:style-name="T433">0</text:span><text:span text:style-name="T434">7</text:span><text:span text:style-name="T435">-2</text:span><text:span text:style-name="T436">225136</text:span><text:span text:style-name="T437">分機</text:span><text:span text:style-name="T438">8</text:span><text:span text:style-name="T439">311</text:span><text:span text:style-name="T440">。</text:span></text:p>
      <text:p text:style-name="P441">2.E-mail：faye12150404@gmail.com</text:p>
      <text:p text:style-name="P442"><text:span text:style-name="T443">十</text:span><text:span text:style-name="T444">一</text:span><text:span text:style-name="T445">、</text:span><text:span text:style-name="T446">本計畫如有疑義或其他未盡事宜，由</text:span><text:span text:style-name="T447">本局</text:span><text:span text:style-name="T448">解釋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一" style:display-name="(一)" style:family="paragraph" style:parent-style-name="內文">
      <style:paragraph-properties style:text-autospace="none" fo:text-align="justify" fo:margin-top="0.05in" fo:margin-bottom="0.0166in" fo:margin-left="0.8041in" fo:text-indent="-0.3041in">
        <style:tab-stops/>
      </style:paragraph-properties>
      <style:text-properties style:font-name-asian="標楷體" fo:font-size="12.5pt" style:font-size-asian="12.5pt" fo:language="zh" fo:country="TW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start-value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in" text:min-label-width="0.2916in" text:list-level-position-and-space-mode="label-alignment">
          <style:list-level-label-alignment text:label-followed-by="listtab" fo:margin-left="1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1.2916in" text:min-label-width="0.5in" text:list-level-position-and-space-mode="label-alignment">
          <style:list-level-label-alignment text:label-followed-by="listtab" fo:margin-left="1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4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7" style:num-suffix="." style:num-format="1">
        <style:list-level-properties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25in" text:min-label-width="0.3333in" text:list-level-position-and-space-mode="label-alignment">
          <style:list-level-label-alignment text:label-followed-by="listtab" fo:margin-left="3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583in" text:min-label-width="0.3333in" text:list-level-position-and-space-mode="label-alignment">
          <style:list-level-label-alignment text:label-followed-by="listtab" fo:margin-left="4.2916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1875in" text:min-label-width="0.5in" text:list-level-position-and-space-mode="label-alignment">
          <style:list-level-label-alignment text:label-followed-by="listtab" fo:margin-left="0.6875in" fo:text-indent="-0.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1875in" text:min-label-width="0.5in" text:list-level-position-and-space-mode="label-alignment">
          <style:list-level-label-alignment text:label-followed-by="listtab" fo:margin-left="0.6875in" fo:text-indent="-0.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875in" text:min-label-width="0.25in" text:list-level-position-and-space-mode="label-alignment">
          <style:list-level-label-alignment text:label-followed-by="listtab" fo:margin-left="0.4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資獎助計畫綱要</dc:title>
    <dc:subject/>
    <meta:initial-creator>ziuxlee</meta:initial-creator>
    <dc:creator>宋鵬飛</dc:creator>
    <meta:creation-date>2025-03-04T06:15:00Z</meta:creation-date>
    <dc:date>2025-03-04T06:15:00Z</dc:date>
    <meta:print-date>2025-02-13T05:35:00Z</meta:print-date>
    <meta:template xlink:href="Normal.dotm" xlink:type="simple"/>
    <meta:editing-cycles>2</meta:editing-cycles>
    <meta:editing-duration>PT60S</meta:editing-duration>
    <meta:document-statistic meta:page-count="3" meta:paragraph-count="3" meta:word-count="283" meta:character-count="1898" meta:row-count="13" meta:non-whitespace-character-count="1618"/>
  </office:meta>
</office:document-meta>
</file>