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-" style:num-format="1" text:start-value="8000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-" style:num-format="1" text:start-value="800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875in" text:min-label-width="0.25in" text:list-level-position-and-space-mode="label-alignment">
          <style:list-level-label-alignment text:label-followed-by="listtab" fo:margin-left="0.4375in" fo:text-indent="-0.25in"/>
        </style:list-level-properties>
      </text:list-level-style-number>
      <text:list-level-style-number text:level="2" style:num-suffix="." style:num-format="1">
        <style:list-level-properties text:space-before="0.5208in" text:min-label-width="0.25in" text:list-level-position-and-space-mode="label-alignment">
          <style:list-level-label-alignment text:label-followed-by="listtab" fo:margin-left="0.77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6666in" text:min-label-width="0.2083in" text:list-level-position-and-space-mode="label-alignment">
          <style:list-level-label-alignment text:label-followed-by="listtab" fo:margin-left="0.875in" fo:text-indent="-0.208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.1875in" text:min-label-width="0.5in" text:list-level-position-and-space-mode="label-alignment">
          <style:list-level-label-alignment text:label-followed-by="listtab" fo:margin-left="0.6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1868in" text:min-label-width="0.25in" text:list-level-position-and-space-mode="label-alignment">
          <style:list-level-label-alignment text:label-followed-by="listtab" fo:margin-left="0.4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01in" text:min-label-width="0.3333in" text:list-level-position-and-space-mode="label-alignment">
          <style:list-level-label-alignment text:label-followed-by="listtab" fo:margin-left="0.8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34in" text:min-label-width="0.3333in" text:list-level-position-and-space-mode="label-alignment">
          <style:list-level-label-alignment text:label-followed-by="listtab" fo:margin-left="1.1868in" fo:text-indent="-0.3333in"/>
        </style:list-level-properties>
      </text:list-level-style-number>
      <text:list-level-style-number text:level="4" style:num-suffix="." style:num-format="1">
        <style:list-level-properties text:space-before="1.1868in" text:min-label-width="0.3333in" text:list-level-position-and-space-mode="label-alignment">
          <style:list-level-label-alignment text:label-followed-by="listtab" fo:margin-left="1.5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7" style:num-suffix="." style:num-format="1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875in" text:min-label-width="0.25in" text:list-level-position-and-space-mode="label-alignment">
          <style:list-level-label-alignment text:label-followed-by="listtab" fo:margin-left="0.4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.3902in" text:min-label-width="0.3333in" text:list-level-position-and-space-mode="label-alignment">
          <style:list-level-label-alignment text:label-followed-by="listtab" fo:margin-left="0.7236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2638in"/>
      <style:text-properties style:font-name-asian="標楷體" fo:font-weight="bold" style:font-weight-asian="bold" fo:color="#000000" fo:font-size="18pt" style:font-size-asian="18pt" style:font-size-complex="18pt"/>
    </style:style>
    <style:style style:name="P5" style:parent-style-name="內文" style:family="paragraph">
      <style:paragraph-properties fo:widows="2" fo:orphans="2" fo:text-align="center" fo:line-height="0.2638in"/>
      <style:text-properties style:font-name-asian="標楷體" fo:font-weight="bold" style:font-weight-asian="bold" fo:color="#000000" fo:font-size="14pt" style:font-size-asian="14pt" style:font-size-complex="14pt"/>
    </style:style>
    <style:style style:name="P6" style:parent-style-name="一" style:family="paragraph">
      <style:paragraph-properties fo:margin-top="0in" fo:margin-bottom="0.125in" fo:line-height="0.2638in" fo:margin-left="0.3888in" fo:text-indent="-0.3888in">
        <style:tab-stops/>
      </style:paragraph-properties>
    </style:style>
    <style:style style:name="T7" style:parent-style-name="預設段落字型" style:family="text">
      <style:text-properties style:font-name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fo:color="#000000" fo:font-size="14pt" style:font-size-asian="14pt" style:font-size-complex="14pt"/>
    </style:style>
    <style:style style:name="T14" style:parent-style-name="預設段落字型" style:family="text">
      <style:text-properties fo:color="#000000" fo:font-size="14pt" style:font-size-asian="14pt" style:font-size-complex="14pt"/>
    </style:style>
    <style:style style:name="T15" style:parent-style-name="預設段落字型" style:family="text">
      <style:text-properties style:font-name="標楷體" fo:color="#000000" fo:font-size="14pt" style:font-size-asian="14pt" style:font-size-complex="14pt"/>
    </style:style>
    <style:style style:name="T16" style:parent-style-name="預設段落字型" style:family="text">
      <style:text-properties fo:color="#000000" fo:font-size="14pt" style:font-size-asian="14pt" style:font-size-complex="14pt"/>
    </style:style>
    <style:style style:name="T17" style:parent-style-name="預設段落字型" style:family="text">
      <style:text-properties fo:color="#000000" fo:font-size="14pt" style:font-size-asian="14pt" style:font-size-complex="14pt"/>
    </style:style>
    <style:style style:name="T18" style:parent-style-name="預設段落字型" style:family="text">
      <style:text-properties style:font-name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fo:color="#000000" fo:font-size="14pt" style:font-size-asian="14pt" style:font-size-complex="14pt"/>
    </style:style>
    <style:style style:name="T25" style:parent-style-name="預設段落字型" style:family="text">
      <style:text-properties fo:color="#000000" fo:font-size="14pt" style:font-size-asian="14pt" style:font-size-complex="14pt"/>
    </style:style>
    <style:style style:name="T26" style:parent-style-name="預設段落字型" style:family="text">
      <style:text-properties style:font-name="標楷體" fo:color="#000000" fo:font-size="14pt" style:font-size-asian="14pt" style:font-size-complex="14pt"/>
    </style:style>
    <style:style style:name="P27" style:parent-style-name="本文2" style:family="paragraph">
      <style:paragraph-properties fo:line-height="0.2638in"/>
      <style:text-properties style:font-name="標楷體" fo:color="#000000" fo:font-size="14pt" style:font-size-asian="14pt" style:font-size-complex="14pt"/>
    </style:style>
    <style:style style:name="P28" style:parent-style-name="本文2" style:family="paragraph">
      <style:paragraph-properties fo:line-height="0.2638in" fo:margin-left="0.5951in" fo:text-indent="-0.2in">
        <style:tab-stops/>
      </style:paragraph-properties>
    </style:style>
    <style:style style:name="T29" style:parent-style-name="預設段落字型" style:family="text">
      <style:text-properties style:font-name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fo:color="#000000" fo:font-size="14pt" style:font-size-asian="14pt" style:font-size-complex="14pt"/>
    </style:style>
    <style:style style:name="P33" style:parent-style-name="本文2" style:family="paragraph">
      <style:paragraph-properties fo:line-height="0.2638in" fo:margin-left="0.7861in" fo:text-indent="-0.393in">
        <style:tab-stops/>
      </style:paragraph-properties>
    </style:style>
    <style:style style:name="T34" style:parent-style-name="預設段落字型" style:family="text">
      <style:text-properties style:font-name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fo:color="#000000" fo:font-size="14pt" style:font-size-asian="14pt" style:font-size-complex="14pt"/>
    </style:style>
    <style:style style:name="P41" style:parent-style-name="本文2" style:family="paragraph">
      <style:paragraph-properties fo:line-height="0.2638in" fo:margin-left="0.7861in" fo:text-indent="-0.393in">
        <style:tab-stops/>
      </style:paragraph-properties>
    </style:style>
    <style:style style:name="T42" style:parent-style-name="預設段落字型" style:family="text">
      <style:text-properties style:font-name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fo:color="#000000" fo:font-size="14pt" style:font-size-asian="14pt" style:font-size-complex="14pt"/>
    </style:style>
    <style:style style:name="P44" style:parent-style-name="本文2" style:family="paragraph">
      <style:paragraph-properties fo:line-height="0.2638in" fo:margin-left="0.5972in" fo:text-indent="-0.2041in">
        <style:tab-stops/>
      </style:paragraph-properties>
      <style:text-properties style:font-name="標楷體" fo:color="#000000" fo:font-size="14pt" style:font-size-asian="14pt" style:font-size-complex="14pt"/>
    </style:style>
    <style:style style:name="P45" style:parent-style-name="本文2" style:family="paragraph">
      <style:paragraph-properties fo:line-height="0.2638in"/>
    </style:style>
    <style:style style:name="T46" style:parent-style-name="預設段落字型" style:family="text">
      <style:text-properties style:font-name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fo:color="#000000" fo:font-size="14pt" style:font-size-asian="14pt" style:font-size-complex="14pt"/>
    </style:style>
    <style:style style:name="P48" style:parent-style-name="內文" style:family="paragraph">
      <style:paragraph-properties fo:line-height="0.2638in" fo:margin-left="0.7861in" fo:text-indent="-0.3909in">
        <style:tab-stops>
          <style:tab-stop style:type="left" style:position="0.001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fo:line-height="0.2638in" fo:margin-left="0.7861in" fo:text-indent="-0.3944in">
        <style:tab-stops>
          <style:tab-stop style:type="left" style:position="0.001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0" style:parent-style-name="一0" style:family="paragraph">
      <style:paragraph-properties fo:margin-top="0.075in" fo:margin-bottom="0.025in" fo:line-height="0.2638in" fo:margin-left="0in" fo:text-indent="0in">
        <style:tab-stops/>
      </style:paragraph-properties>
      <style:text-properties style:font-name="標楷體" fo:color="#000000" fo:font-size="14pt" style:font-size-asian="14pt" style:font-size-complex="14pt"/>
    </style:style>
    <style:style style:name="P51" style:parent-style-name="一0" style:family="paragraph">
      <style:paragraph-properties fo:margin-top="0.075in" fo:margin-bottom="0.025in" fo:line-height="0.2638in" fo:margin-left="0.1381in" fo:text-indent="0.2645in">
        <style:tab-stops/>
      </style:paragraph-properties>
    </style:style>
    <style:style style:name="T52" style:parent-style-name="預設段落字型" style:family="text">
      <style:text-properties style:font-name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fo:color="#FF0000" fo:font-size="14pt" style:font-size-asian="14pt" style:font-size-complex="14pt"/>
    </style:style>
    <style:style style:name="T55" style:parent-style-name="預設段落字型" style:family="text">
      <style:text-properties style:font-name="標楷體" fo:color="#FF0000" fo:font-size="14pt" style:font-size-asian="14pt" style:font-size-complex="14pt"/>
    </style:style>
    <style:style style:name="T56" style:parent-style-name="預設段落字型" style:family="text">
      <style:text-properties style:font-name="標楷體" fo:color="#FF0000" fo:font-size="14pt" style:font-size-asian="14pt" style:font-size-complex="14pt"/>
    </style:style>
    <style:style style:name="T57" style:parent-style-name="預設段落字型" style:family="text">
      <style:text-properties style:font-name="標楷體" fo:color="#FF0000" fo:font-size="14pt" style:font-size-asian="14pt" style:font-size-complex="14pt"/>
    </style:style>
    <style:style style:name="T58" style:parent-style-name="預設段落字型" style:family="text">
      <style:text-properties style:font-name="標楷體" fo:color="#FF0000" fo:font-size="14pt" style:font-size-asian="14pt" style:font-size-complex="14pt"/>
    </style:style>
    <style:style style:name="T59" style:parent-style-name="預設段落字型" style:family="text">
      <style:text-properties style:font-name="標楷體" fo:color="#FF0000" fo:font-size="14pt" style:font-size-asian="14pt" style:font-size-complex="14pt"/>
    </style:style>
    <style:style style:name="T60" style:parent-style-name="預設段落字型" style:family="text">
      <style:text-properties style:font-name="標楷體" fo:color="#FF0000" fo:font-size="14pt" style:font-size-asian="14pt" style:font-size-complex="14pt"/>
    </style:style>
    <style:style style:name="T61" style:parent-style-name="預設段落字型" style:family="text">
      <style:text-properties style:font-name="標楷體" fo:color="#FF0000" fo:font-size="14pt" style:font-size-asian="14pt" style:font-size-complex="14pt"/>
    </style:style>
    <style:style style:name="T62" style:parent-style-name="預設段落字型" style:family="text">
      <style:text-properties style:font-name="標楷體" fo:color="#FF0000" fo:font-size="14pt" style:font-size-asian="14pt" style:font-size-complex="14pt"/>
    </style:style>
    <style:style style:name="T63" style:parent-style-name="預設段落字型" style:family="text">
      <style:text-properties style:font-name="標楷體" fo:color="#FF0000" fo:font-size="14pt" style:font-size-asian="14pt" style:font-size-complex="14pt"/>
    </style:style>
    <style:style style:name="T64" style:parent-style-name="預設段落字型" style:family="text">
      <style:text-properties style:font-name="標楷體" fo:color="#FF0000" fo:font-size="14pt" style:font-size-asian="14pt" style:font-size-complex="14pt"/>
    </style:style>
    <style:style style:name="T65" style:parent-style-name="預設段落字型" style:family="text">
      <style:text-properties style:font-name="標楷體" fo:color="#FF0000" fo:font-size="14pt" style:font-size-asian="14pt" style:font-size-complex="14pt"/>
    </style:style>
    <style:style style:name="P66" style:parent-style-name="一0" style:family="paragraph">
      <style:paragraph-properties fo:margin-top="0.075in" fo:margin-bottom="0.025in" fo:line-height="0.2638in" fo:margin-left="1.7715in" fo:text-indent="-1.3763in">
        <style:tab-stops/>
      </style:paragraph-properties>
    </style:style>
    <style:style style:name="T67" style:parent-style-name="預設段落字型" style:family="text">
      <style:text-properties style:font-name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fo:color="#0070C0" fo:font-size="14pt" style:font-size-asian="14pt" style:font-size-complex="14pt"/>
    </style:style>
    <style:style style:name="T70" style:parent-style-name="預設段落字型" style:family="text">
      <style:text-properties style:font-name="標楷體" fo:color="#0070C0" fo:font-size="14pt" style:font-size-asian="14pt" style:font-size-complex="14pt"/>
    </style:style>
    <style:style style:name="T71" style:parent-style-name="預設段落字型" style:family="text">
      <style:text-properties style:font-name="標楷體" fo:color="#0070C0" fo:font-size="14pt" style:font-size-asian="14pt" style:font-size-complex="14pt"/>
    </style:style>
    <style:style style:name="T72" style:parent-style-name="預設段落字型" style:family="text">
      <style:text-properties style:font-name="標楷體" fo:color="#0070C0" fo:font-size="14pt" style:font-size-asian="14pt" style:font-size-complex="14pt"/>
    </style:style>
    <style:style style:name="T73" style:parent-style-name="預設段落字型" style:family="text">
      <style:text-properties style:font-name="標楷體" fo:color="#0070C0" fo:font-size="14pt" style:font-size-asian="14pt" style:font-size-complex="14pt"/>
    </style:style>
    <style:style style:name="T74" style:parent-style-name="預設段落字型" style:family="text">
      <style:text-properties style:font-name="標楷體" fo:color="#0070C0" fo:font-size="14pt" style:font-size-asian="14pt" style:font-size-complex="14pt"/>
    </style:style>
    <style:style style:name="T75" style:parent-style-name="預設段落字型" style:family="text">
      <style:text-properties style:font-name="標楷體" fo:color="#0070C0" fo:font-size="14pt" style:font-size-asian="14pt" style:font-size-complex="14pt"/>
    </style:style>
    <style:style style:name="T76" style:parent-style-name="預設段落字型" style:family="text">
      <style:text-properties style:font-name="標楷體" fo:font-size="14pt" style:font-size-asian="14pt" style:font-size-complex="14pt"/>
    </style:style>
    <style:style style:name="T77" style:parent-style-name="預設段落字型" style:family="text">
      <style:text-properties style:font-name="標楷體" fo:font-size="14pt" style:font-size-asian="14pt" style:font-size-complex="14pt"/>
    </style:style>
    <style:style style:name="T78" style:parent-style-name="預設段落字型" style:family="text">
      <style:text-properties style:font-name="標楷體" fo:font-size="14pt" style:font-size-asian="14pt" style:font-size-complex="14pt"/>
    </style:style>
    <style:style style:name="T79" style:parent-style-name="預設段落字型" style:family="text">
      <style:text-properties style:font-name="標楷體" fo:color="#0070C0" fo:font-size="14pt" style:font-size-asian="14pt" style:font-size-complex="14pt"/>
    </style:style>
    <style:style style:name="T80" style:parent-style-name="預設段落字型" style:family="text">
      <style:text-properties style:font-name="標楷體" fo:color="#0070C0" fo:font-size="14pt" style:font-size-asian="14pt" style:font-size-complex="14pt"/>
    </style:style>
    <style:style style:name="T81" style:parent-style-name="預設段落字型" style:family="text">
      <style:text-properties style:font-name="標楷體" fo:color="#0070C0" fo:font-size="14pt" style:font-size-asian="14pt" style:font-size-complex="14pt"/>
    </style:style>
    <style:style style:name="T82" style:parent-style-name="預設段落字型" style:family="text">
      <style:text-properties style:font-name="標楷體" fo:color="#0070C0" fo:font-size="14pt" style:font-size-asian="14pt" style:font-size-complex="14pt"/>
    </style:style>
    <style:style style:name="T83" style:parent-style-name="預設段落字型" style:family="text">
      <style:text-properties style:font-name="標楷體" fo:color="#0070C0" fo:font-size="14pt" style:font-size-asian="14pt" style:font-size-complex="14pt"/>
    </style:style>
    <style:style style:name="T84" style:parent-style-name="預設段落字型" style:family="text">
      <style:text-properties style:font-name="標楷體" fo:color="#0070C0" fo:font-size="14pt" style:font-size-asian="14pt" style:font-size-complex="14pt"/>
    </style:style>
    <style:style style:name="T85" style:parent-style-name="預設段落字型" style:family="text">
      <style:text-properties style:font-name="標楷體" fo:color="#0070C0" fo:font-size="14pt" style:font-size-asian="14pt" style:font-size-complex="14pt"/>
    </style:style>
    <style:style style:name="T86" style:parent-style-name="預設段落字型" style:family="text">
      <style:text-properties style:font-name="標楷體" fo:color="#0070C0" fo:font-size="14pt" style:font-size-asian="14pt" style:font-size-complex="14pt"/>
    </style:style>
    <style:style style:name="T87" style:parent-style-name="預設段落字型" style:family="text">
      <style:text-properties style:font-name="標楷體" fo:color="#0070C0" fo:font-size="14pt" style:font-size-asian="14pt" style:font-size-complex="14pt"/>
    </style:style>
    <style:style style:name="T88" style:parent-style-name="預設段落字型" style:family="text">
      <style:text-properties style:font-name="標楷體" fo:color="#0070C0" fo:font-size="14pt" style:font-size-asian="14pt" style:font-size-complex="14pt"/>
    </style:style>
    <style:style style:name="T89" style:parent-style-name="預設段落字型" style:family="text">
      <style:text-properties style:font-name="標楷體" fo:color="#0070C0" fo:font-size="14pt" style:font-size-asian="14pt" style:font-size-complex="14pt"/>
    </style:style>
    <style:style style:name="T90" style:parent-style-name="預設段落字型" style:family="text">
      <style:text-properties style:font-name="標楷體" fo:color="#0070C0" fo:font-size="14pt" style:font-size-asian="14pt" style:font-size-complex="14pt"/>
    </style:style>
    <style:style style:name="T91" style:parent-style-name="預設段落字型" style:family="text">
      <style:text-properties style:font-name="標楷體" fo:color="#0070C0" fo:font-size="14pt" style:font-size-asian="14pt" style:font-size-complex="14pt"/>
    </style:style>
    <style:style style:name="T92" style:parent-style-name="預設段落字型" style:family="text">
      <style:text-properties style:font-name="標楷體" fo:color="#0070C0" fo:font-size="14pt" style:font-size-asian="14pt" style:font-size-complex="14pt"/>
    </style:style>
    <style:style style:name="T93" style:parent-style-name="預設段落字型" style:family="text">
      <style:text-properties style:font-name="標楷體" fo:font-size="14pt" style:font-size-asian="14pt" style:font-size-complex="14pt"/>
    </style:style>
    <style:style style:name="T94" style:parent-style-name="預設段落字型" style:family="text">
      <style:text-properties style:font-name="標楷體" fo:font-size="14pt" style:font-size-asian="14pt" style:font-size-complex="14pt"/>
    </style:style>
    <style:style style:name="T95" style:parent-style-name="預設段落字型" style:family="text">
      <style:text-properties style:font-name="標楷體" fo:font-size="14pt" style:font-size-asian="14pt" style:font-size-complex="14pt"/>
    </style:style>
    <style:style style:name="T96" style:parent-style-name="預設段落字型" style:family="text">
      <style:text-properties style:font-name="標楷體" fo:font-size="14pt" style:font-size-asian="14pt" style:font-size-complex="14pt"/>
    </style:style>
    <style:style style:name="T97" style:parent-style-name="預設段落字型" style:family="text">
      <style:text-properties style:font-name="標楷體" fo:font-size="14pt" style:font-size-asian="14pt" style:font-size-complex="14pt"/>
    </style:style>
    <style:style style:name="T98" style:parent-style-name="預設段落字型" style:family="text">
      <style:text-properties style:font-name="標楷體" fo:font-size="14pt" style:font-size-asian="14pt" style:font-size-complex="14pt"/>
    </style:style>
    <style:style style:name="T99" style:parent-style-name="預設段落字型" style:family="text">
      <style:text-properties style:font-name="標楷體" fo:font-size="14pt" style:font-size-asian="14pt" style:font-size-complex="14pt"/>
    </style:style>
    <style:style style:name="T100" style:parent-style-name="預設段落字型" style:family="text">
      <style:text-properties style:font-name="標楷體" fo:font-size="14pt" style:font-size-asian="14pt" style:font-size-complex="14pt"/>
    </style:style>
    <style:style style:name="T101" style:parent-style-name="預設段落字型" style:family="text">
      <style:text-properties style:font-name="標楷體" fo:font-size="14pt" style:font-size-asian="14pt" style:font-size-complex="14pt"/>
    </style:style>
    <style:style style:name="T102" style:parent-style-name="預設段落字型" style:family="text">
      <style:text-properties style:font-name="標楷體" fo:font-size="14pt" style:font-size-asian="14pt" style:font-size-complex="14pt"/>
    </style:style>
    <style:style style:name="T103" style:parent-style-name="預設段落字型" style:family="text">
      <style:text-properties style:font-name="標楷體" fo:font-size="14pt" style:font-size-asian="14pt" style:font-size-complex="14pt"/>
    </style:style>
    <style:style style:name="T104" style:parent-style-name="預設段落字型" style:family="text">
      <style:text-properties style:font-name="標楷體" fo:font-size="14pt" style:font-size-asian="14pt" style:font-size-complex="14pt"/>
    </style:style>
    <style:style style:name="T105" style:parent-style-name="預設段落字型" style:family="text">
      <style:text-properties style:font-name="標楷體" fo:font-size="14pt" style:font-size-asian="14pt" style:font-size-complex="14pt"/>
    </style:style>
    <style:style style:name="T106" style:parent-style-name="預設段落字型" style:family="text">
      <style:text-properties style:font-name="標楷體" fo:font-size="14pt" style:font-size-asian="14pt" style:font-size-complex="14pt"/>
    </style:style>
    <style:style style:name="T107" style:parent-style-name="預設段落字型" style:family="text">
      <style:text-properties style:font-name="標楷體" fo:font-size="14pt" style:font-size-asian="14pt" style:font-size-complex="14pt"/>
    </style:style>
    <style:style style:name="T108" style:parent-style-name="預設段落字型" style:family="text">
      <style:text-properties style:font-name="標楷體" fo:font-size="14pt" style:font-size-asian="14pt" style:font-size-complex="14pt"/>
    </style:style>
    <style:style style:name="T109" style:parent-style-name="預設段落字型" style:family="text">
      <style:text-properties style:font-name="標楷體" fo:font-size="14pt" style:font-size-asian="14pt" style:font-size-complex="14pt"/>
    </style:style>
    <style:style style:name="T110" style:parent-style-name="預設段落字型" style:family="text">
      <style:text-properties style:font-name="標楷體" fo:font-size="14pt" style:font-size-asian="14pt" style:font-size-complex="14pt"/>
    </style:style>
    <style:style style:name="T111" style:parent-style-name="預設段落字型" style:family="text">
      <style:text-properties style:font-name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fo:color="#000000" fo:font-size="14pt" style:font-size-asian="14pt" style:font-size-complex="14pt"/>
    </style:style>
    <style:style style:name="P115" style:parent-style-name="內文" style:family="paragraph">
      <style:paragraph-properties fo:line-height="0.2638in">
        <style:tab-stops>
          <style:tab-stop style:type="left" style:position="0.33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6" style:parent-style-name="內文" style:family="paragraph">
      <style:paragraph-properties fo:line-height="0.2638in" fo:text-indent="0.393in">
        <style:tab-stops>
          <style:tab-stop style:type="left" style:position="0.5833in"/>
        </style:tab-stops>
      </style:paragraph-properties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3" style:parent-style-name="內文" style:family="paragraph">
      <style:paragraph-properties fo:line-height="0.2638in" fo:margin-left="0.7861in" fo:text-indent="-0.3944in">
        <style:tab-stops>
          <style:tab-stop style:type="left" style:position="-0.0965in"/>
          <style:tab-stop style:type="left" style:position="0.001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4" style:parent-style-name="內文" style:family="paragraph">
      <style:paragraph-properties fo:line-height="0.2638in" fo:margin-left="0.7861in" fo:text-indent="-0.3944in">
        <style:tab-stops>
          <style:tab-stop style:type="left" style:position="0.0013in"/>
        </style:tab-stops>
      </style:paragraph-properties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T128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T129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T130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T131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T132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T133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0" style:parent-style-name="內文" style:family="paragraph">
      <style:paragraph-properties fo:line-height="0.2638in" fo:margin-left="1.3263in" fo:text-indent="-1.326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1" style:parent-style-name="內文" style:family="paragraph">
      <style:paragraph-properties fo:line-height="0.2638in" fo:margin-left="0.7861in" fo:text-indent="-0.3909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line-height="0.2638in" fo:margin-left="0.7861in" fo:text-indent="-0.3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5" style:parent-style-name="內文" style:family="paragraph">
      <style:paragraph-properties fo:line-height="0.2638in" fo:margin-left="0.7861in" fo:text-indent="-0.3909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4" style:parent-style-name="一0" style:family="paragraph">
      <style:paragraph-properties fo:margin-top="0.075in" fo:margin-bottom="0.025in" fo:line-height="0.2638in" fo:margin-left="0in" fo:text-indent="0in">
        <style:tab-stops/>
      </style:paragraph-properties>
    </style:style>
    <style:style style:name="T185" style:parent-style-name="預設段落字型" style:family="text">
      <style:text-properties style:font-name="標楷體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fo:font-size="14pt" style:font-size-asian="14pt" style:font-size-complex="14pt"/>
    </style:style>
    <style:style style:name="T189" style:parent-style-name="預設段落字型" style:family="text">
      <style:text-properties style:font-name="標楷體" fo:font-size="14pt" style:font-size-asian="14pt" style:font-size-complex="14pt"/>
    </style:style>
    <style:style style:name="T190" style:parent-style-name="預設段落字型" style:family="text">
      <style:text-properties style:font-name="標楷體" fo:font-size="14pt" style:font-size-asian="14pt" style:font-size-complex="14pt"/>
    </style:style>
    <style:style style:name="T191" style:parent-style-name="預設段落字型" style:family="text">
      <style:text-properties style:font-name="標楷體" fo:color="#000000" fo:font-size="14pt" style:font-size-asian="14pt" style:font-size-complex="14pt"/>
    </style:style>
    <style:style style:name="P192" style:parent-style-name="內文" style:family="paragraph">
      <style:paragraph-properties fo:line-height="0.2638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3" style:parent-style-name="內文" style:family="paragraph">
      <style:paragraph-properties fo:line-height="0.2638in" fo:margin-left="0.3819in" fo:text-indent="0.009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4" style:parent-style-name="E" style:family="paragraph">
      <style:paragraph-properties fo:margin-top="0.025in" fo:margin-bottom="0.025in" fo:line-height="0.2638in" fo:margin-left="0in" fo:text-indent="0.78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5" style:parent-style-name="內文" style:family="paragraph">
      <style:paragraph-properties fo:line-height="0.2638in" fo:margin-left="0.9819in" fo:text-indent="-0.1986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3" style:parent-style-name="一0" style:family="paragraph">
      <style:paragraph-properties fo:margin-top="0.075in" fo:margin-bottom="0.025in" fo:line-height="0.2638in" fo:margin-left="0in" fo:text-indent="0.393in">
        <style:tab-stops/>
      </style:paragraph-properties>
      <style:text-properties style:font-name="標楷體" fo:color="#000000" fo:font-size="14pt" style:font-size-asian="14pt" style:font-size-complex="14pt"/>
    </style:style>
    <style:style style:name="P204" style:parent-style-name="E" style:family="paragraph">
      <style:paragraph-properties fo:margin-top="0.025in" fo:margin-bottom="0.025in" fo:line-height="0.2638in" fo:margin-left="0.9833in" fo:text-indent="-0.1965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2" style:parent-style-name="E" style:family="paragraph">
      <style:paragraph-properties fo:margin-top="0.025in" fo:margin-bottom="0.025in" fo:line-height="0.2638in" fo:margin-left="0.9833in" fo:text-indent="-0.1965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style-complex="normal" fo:color="#00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6" style:parent-style-name="E" style:family="paragraph">
      <style:paragraph-properties fo:margin-top="0.025in" fo:margin-bottom="0.025in" fo:line-height="0.2638in" fo:margin-left="0.9833in" fo:text-indent="-0.1965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57" style:parent-style-name="E" style:family="paragraph">
      <style:paragraph-properties fo:margin-top="0.025in" fo:margin-bottom="0.025in" fo:line-height="0.2638in" fo:margin-left="0.9833in" fo:text-indent="-0.1965in">
        <style:tab-stops/>
      </style:paragraph-properties>
    </style:style>
    <style:style style:name="T2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77" style:parent-style-name="內文" style:family="paragraph">
      <style:paragraph-properties fo:line-height="0.2638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278" style:parent-style-name="內文" style:family="paragraph">
      <style:paragraph-properties fo:line-height="0.2638in" fo:margin-left="1.1805in" fo:text-indent="-0.7875in">
        <style:tab-stops/>
      </style:paragraph-properties>
    </style:style>
    <style:style style:name="T2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5" style:parent-style-name="內文" style:family="paragraph">
      <style:paragraph-properties fo:line-height="0.2638in" fo:margin-left="1.1805in" fo:text-indent="-0.7875in">
        <style:tab-stops/>
      </style:paragraph-properties>
    </style:style>
    <style:style style:name="T2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1" style:parent-style-name="內文" style:family="paragraph">
      <style:paragraph-properties fo:line-height="0.2638in" fo:margin-left="1.1805in" fo:text-indent="-0.7875in">
        <style:tab-stops/>
      </style:paragraph-properties>
    </style:style>
    <style:style style:name="T3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7" style:parent-style-name="內文" style:family="paragraph">
      <style:paragraph-properties fo:line-height="0.2638in" fo:margin-left="0.3937in" fo:text-indent="-0.0006in">
        <style:tab-stops/>
      </style:paragraph-properties>
    </style:style>
    <style:style style:name="T3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24" style:parent-style-name="內文" style:family="paragraph">
      <style:paragraph-properties fo:line-height="0.2638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325" style:parent-style-name="內文" style:family="paragraph">
      <style:paragraph-properties fo:line-height="0.2638in" fo:margin-left="0.7881in" fo:text-indent="-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6" style:parent-style-name="內文" style:family="paragraph">
      <style:paragraph-properties fo:line-height="0.2638in" fo:margin-left="0.9847in" fo:text-indent="-0.393in">
        <style:tab-stops/>
      </style:paragraph-properties>
    </style:style>
    <style:style style:name="T3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0" style:parent-style-name="內文" style:family="paragraph">
      <style:paragraph-properties fo:line-height="0.2638in" fo:margin-left="0.9847in" fo:text-indent="-0.393in">
        <style:tab-stops/>
      </style:paragraph-properties>
    </style:style>
    <style:style style:name="T3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67" style:parent-style-name="內文" style:family="paragraph">
      <style:paragraph-properties fo:line-height="0.2638in" fo:margin-left="0.9847in" fo:text-indent="-0.393in">
        <style:tab-stops>
          <style:tab-stop style:type="left" style:position="-0.5909in"/>
        </style:tab-stops>
      </style:paragraph-properties>
    </style:style>
    <style:style style:name="T3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85" style:parent-style-name="內文" style:family="paragraph">
      <style:paragraph-properties fo:line-height="0.2638in" fo:margin-left="0.9833in" fo:text-indent="-0.393in">
        <style:tab-stops>
          <style:tab-stop style:type="left" style:position="-0.5895in"/>
        </style:tab-stops>
      </style:paragraph-properties>
    </style:style>
    <style:style style:name="T3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02" style:parent-style-name="內文" style:family="paragraph">
      <style:paragraph-properties fo:line-height="0.2638in" fo:margin-left="0.9826in" fo:text-indent="-0.3909in">
        <style:tab-stops>
          <style:tab-stop style:type="left" style:position="-0.5888in"/>
        </style:tab-stops>
      </style:paragraph-properties>
    </style:style>
    <style:style style:name="T4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09" style:parent-style-name="內文" style:family="paragraph">
      <style:paragraph-properties fo:text-align="justify" fo:line-height="0.2638in" fo:margin-left="0.9847in" fo:text-indent="-0.393in">
        <style:tab-stops>
          <style:tab-stop style:type="left" style:position="-0.5909in"/>
        </style:tab-stops>
      </style:paragraph-properties>
    </style:style>
    <style:style style:name="T4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36" style:parent-style-name="內文" style:family="paragraph">
      <style:paragraph-properties fo:line-height="0.2638in" fo:margin-left="0.9833in" fo:text-indent="-0.393in">
        <style:tab-stops>
          <style:tab-stop style:type="left" style:position="-0.5895in"/>
        </style:tab-stops>
      </style:paragraph-properties>
    </style:style>
    <style:style style:name="T4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65" style:parent-style-name="內文" style:family="paragraph">
      <style:paragraph-properties fo:line-height="0.2638in" fo:margin-left="0.9833in" fo:text-indent="-0.393in">
        <style:tab-stops>
          <style:tab-stop style:type="left" style:position="-0.589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66" style:parent-style-name="內文" style:family="paragraph">
      <style:paragraph-properties fo:line-height="0.2638in" fo:margin-left="1.0833in" fo:text-indent="-0.4916in">
        <style:tab-stops>
          <style:tab-stop style:type="left" style:position="-0.6895in"/>
        </style:tab-stops>
      </style:paragraph-properties>
    </style:style>
    <style:style style:name="T4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0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4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9" style:parent-style-name="內文" style:family="paragraph">
      <style:paragraph-properties fo:line-height="0.2638in" fo:margin-left="0.7881in" fo:text-indent="-0.1965in">
        <style:tab-stops>
          <style:tab-stop style:type="left" style:position="-0.3944in"/>
        </style:tab-stops>
      </style:paragraph-properties>
    </style:style>
    <style:style style:name="T4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84" style:parent-style-name="內文" style:family="paragraph">
      <style:paragraph-properties fo:line-height="0.2638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485" style:parent-style-name="內文" style:family="paragraph">
      <style:paragraph-properties fo:line-height="0.2638in" fo:margin-left="0.7868in" fo:text-indent="-0.1986in">
        <style:tab-stops/>
      </style:paragraph-properties>
    </style:style>
    <style:style style:name="T4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92" style:parent-style-name="內文" style:family="paragraph">
      <style:paragraph-properties fo:line-height="0.2638in" fo:margin-left="0.7868in" fo:text-indent="-0.1986in">
        <style:tab-stops/>
      </style:paragraph-properties>
    </style:style>
    <style:style style:name="T4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01" style:parent-style-name="內文" style:family="paragraph">
      <style:paragraph-properties fo:line-height="0.2638in" fo:margin-left="0.9833in" fo:text-indent="-0.3951in">
        <style:tab-stops/>
      </style:paragraph-properties>
    </style:style>
    <style:style style:name="T5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20" style:parent-style-name="內文" style:family="paragraph">
      <style:paragraph-properties fo:line-height="0.2638in" fo:margin-left="0.9833in" fo:text-indent="-0.393in">
        <style:tab-stops/>
      </style:paragraph-properties>
    </style:style>
    <style:style style:name="T5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2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52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525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35" style:parent-style-name="內文" style:family="paragraph">
      <style:paragraph-properties fo:line-height="0.2638in" fo:margin-left="0.9826in" fo:text-indent="-0.3944in">
        <style:tab-stops/>
      </style:paragraph-properties>
    </style:style>
    <style:style style:name="T5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51" style:parent-style-name="內文" style:family="paragraph">
      <style:paragraph-properties fo:line-height="0.2638in" fo:margin-left="0.9826in" fo:text-indent="-0.3944in">
        <style:tab-stops/>
      </style:paragraph-properties>
    </style:style>
    <style:style style:name="T5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68" style:parent-style-name="一0" style:family="paragraph">
      <style:paragraph-properties fo:margin-top="0.075in" fo:margin-bottom="0.025in" fo:line-height="0.2638in" fo:margin-left="0.9826in" fo:text-indent="-0.3944in">
        <style:tab-stops/>
      </style:paragraph-properties>
      <style:text-properties style:font-name="標楷體" fo:color="#000000" fo:font-size="14pt" style:font-size-asian="14pt" style:font-size-complex="14pt"/>
    </style:style>
    <style:style style:name="P569" style:parent-style-name="一0" style:family="paragraph">
      <style:paragraph-properties fo:margin-top="0.075in" fo:margin-bottom="0.025in" fo:line-height="0.2638in" fo:margin-left="0.9826in" fo:text-indent="-0.3944in">
        <style:tab-stops/>
      </style:paragraph-properties>
    </style:style>
    <style:style style:name="T570" style:parent-style-name="預設段落字型" style:family="text">
      <style:text-properties style:font-name="標楷體" fo:color="#000000" fo:font-size="14pt" style:font-size-asian="14pt" style:font-size-complex="14pt" fo:language="en" fo:country="US"/>
    </style:style>
    <style:style style:name="T571" style:parent-style-name="預設段落字型" style:family="text">
      <style:text-properties style:font-name="標楷體" fo:color="#000000" fo:font-size="14pt" style:font-size-asian="14pt" style:font-size-complex="14pt" fo:language="en" fo:country="US"/>
    </style:style>
    <style:style style:name="T572" style:parent-style-name="預設段落字型" style:family="text">
      <style:text-properties style:font-name="標楷體" fo:color="#000000" fo:font-size="14pt" style:font-size-asian="14pt" style:font-size-complex="14pt" fo:language="en" fo:country="US"/>
    </style:style>
    <style:style style:name="T573" style:parent-style-name="預設段落字型" style:family="text">
      <style:text-properties style:font-name="標楷體" fo:color="#000000" fo:font-size="14pt" style:font-size-asian="14pt" style:font-size-complex="14pt" fo:language="en" fo:country="US"/>
    </style:style>
    <style:style style:name="T574" style:parent-style-name="預設段落字型" style:family="text">
      <style:text-properties style:font-name="標楷體" fo:color="#000000" fo:font-size="14pt" style:font-size-asian="14pt" style:font-size-complex="14pt" fo:language="en" fo:country="US"/>
    </style:style>
    <style:style style:name="T575" style:parent-style-name="預設段落字型" style:family="text">
      <style:text-properties style:font-name="標楷體" fo:color="#000000" fo:font-size="14pt" style:font-size-asian="14pt" style:font-size-complex="14pt" fo:language="en" fo:country="US"/>
    </style:style>
    <style:style style:name="T576" style:parent-style-name="預設段落字型" style:family="text">
      <style:text-properties style:font-name="標楷體" fo:color="#000000" fo:font-size="14pt" style:font-size-asian="14pt" style:font-size-complex="14pt"/>
    </style:style>
    <style:style style:name="T577" style:parent-style-name="預設段落字型" style:family="text">
      <style:text-properties style:font-name="標楷體" fo:color="#000000" fo:font-size="14pt" style:font-size-asian="14pt" style:font-size-complex="14pt"/>
    </style:style>
    <style:style style:name="T578" style:parent-style-name="預設段落字型" style:family="text">
      <style:text-properties style:font-name="標楷體" fo:color="#000000" fo:font-size="14pt" style:font-size-asian="14pt" style:font-size-complex="14pt"/>
    </style:style>
    <style:style style:name="T579" style:parent-style-name="預設段落字型" style:family="text">
      <style:text-properties style:font-name="標楷體" fo:color="#000000" fo:font-size="14pt" style:font-size-asian="14pt" style:font-size-complex="14pt"/>
    </style:style>
    <style:style style:name="T580" style:parent-style-name="預設段落字型" style:family="text">
      <style:text-properties style:font-name="標楷體" fo:color="#000000" fo:font-size="14pt" style:font-size-asian="14pt" style:font-size-complex="14pt"/>
    </style:style>
    <style:style style:name="T581" style:parent-style-name="預設段落字型" style:family="text">
      <style:text-properties style:font-name="標楷體" fo:color="#000000" fo:font-size="14pt" style:font-size-asian="14pt" style:font-size-complex="14pt"/>
    </style:style>
    <style:style style:name="T582" style:parent-style-name="預設段落字型" style:family="text">
      <style:text-properties style:font-name="標楷體" fo:color="#000000" fo:font-size="14pt" style:font-size-asian="14pt" style:font-size-complex="14pt"/>
    </style:style>
    <style:style style:name="T583" style:parent-style-name="預設段落字型" style:family="text">
      <style:text-properties style:font-name="標楷體" fo:color="#000000" fo:font-size="14pt" style:font-size-asian="14pt" style:font-size-complex="14pt" fo:language="en" fo:country="US"/>
    </style:style>
    <style:style style:name="T584" style:parent-style-name="預設段落字型" style:family="text">
      <style:text-properties style:font-name="標楷體" fo:color="#000000" fo:font-size="14pt" style:font-size-asian="14pt" style:font-size-complex="14pt" fo:language="en" fo:country="US"/>
    </style:style>
    <style:style style:name="T585" style:parent-style-name="預設段落字型" style:family="text">
      <style:text-properties style:font-name="標楷體" fo:color="#000000" fo:font-size="14pt" style:font-size-asian="14pt" style:font-size-complex="14pt" fo:language="en" fo:country="US"/>
    </style:style>
    <style:style style:name="T586" style:parent-style-name="預設段落字型" style:family="text">
      <style:text-properties style:font-name="標楷體" fo:color="#000000" fo:font-size="14pt" style:font-size-asian="14pt" style:font-size-complex="14pt" fo:language="en" fo:country="US"/>
    </style:style>
    <style:style style:name="T587" style:parent-style-name="預設段落字型" style:family="text">
      <style:text-properties style:font-name="標楷體" fo:color="#000000" fo:font-size="14pt" style:font-size-asian="14pt" style:font-size-complex="14pt" fo:language="en" fo:country="US"/>
    </style:style>
    <style:style style:name="T588" style:parent-style-name="預設段落字型" style:family="text">
      <style:text-properties style:font-name="標楷體" fo:color="#000000" fo:font-size="14pt" style:font-size-asian="14pt" style:font-size-complex="14pt" fo:language="en" fo:country="US"/>
    </style:style>
    <style:style style:name="T589" style:parent-style-name="預設段落字型" style:family="text">
      <style:text-properties style:font-name="標楷體" fo:color="#000000" fo:font-size="14pt" style:font-size-asian="14pt" style:font-size-complex="14pt" fo:language="en" fo:country="US"/>
    </style:style>
    <style:style style:name="T590" style:parent-style-name="預設段落字型" style:family="text">
      <style:text-properties style:font-name="標楷體" fo:color="#000000" fo:font-size="14pt" style:font-size-asian="14pt" style:font-size-complex="14pt" fo:language="en" fo:country="US"/>
    </style:style>
    <style:style style:name="T591" style:parent-style-name="預設段落字型" style:family="text">
      <style:text-properties style:font-name="標楷體" fo:color="#000000" fo:font-size="14pt" style:font-size-asian="14pt" style:font-size-complex="14pt" fo:language="en" fo:country="US"/>
    </style:style>
    <style:style style:name="T592" style:parent-style-name="預設段落字型" style:family="text">
      <style:text-properties style:font-name="標楷體" fo:color="#000000" fo:font-size="14pt" style:font-size-asian="14pt" style:font-size-complex="14pt" fo:language="en" fo:country="US"/>
    </style:style>
    <style:style style:name="T593" style:parent-style-name="預設段落字型" style:family="text">
      <style:text-properties style:font-name="標楷體" fo:font-weight="bold" style:font-weight-asian="bold" fo:color="#000000" fo:font-size="14pt" style:font-size-asian="14pt" style:font-size-complex="14pt" fo:language="en" fo:country="US"/>
    </style:style>
    <style:style style:name="T594" style:parent-style-name="預設段落字型" style:family="text">
      <style:text-properties style:font-name="標楷體" fo:font-weight="bold" style:font-weight-asian="bold" fo:color="#000000" fo:font-size="14pt" style:font-size-asian="14pt" style:font-size-complex="14pt" fo:language="en" fo:country="US"/>
    </style:style>
    <style:style style:name="T595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596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597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598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599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600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601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602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603" style:parent-style-name="預設段落字型" style:family="text">
      <style:text-properties style:font-name="標楷體" fo:font-weight="bold" style:font-weight-asian="bold" fo:color="#000000" fo:font-size="14pt" style:font-size-asian="14pt" style:font-size-complex="14pt" fo:language="en" fo:country="US"/>
    </style:style>
    <style:style style:name="T604" style:parent-style-name="預設段落字型" style:family="text">
      <style:text-properties style:font-name="標楷體" fo:color="#000000" fo:font-size="14pt" style:font-size-asian="14pt" style:font-size-complex="14pt" fo:language="en" fo:country="US"/>
    </style:style>
    <style:style style:name="T605" style:parent-style-name="預設段落字型" style:family="text">
      <style:text-properties style:font-name="標楷體" fo:color="#000000" fo:font-size="14pt" style:font-size-asian="14pt" style:font-size-complex="14pt" fo:language="en" fo:country="US"/>
    </style:style>
    <style:style style:name="T606" style:parent-style-name="預設段落字型" style:family="text">
      <style:text-properties style:font-name="標楷體" fo:color="#000000" fo:font-size="14pt" style:font-size-asian="14pt" style:font-size-complex="14pt" fo:language="en" fo:country="US"/>
    </style:style>
    <style:style style:name="T607" style:parent-style-name="預設段落字型" style:family="text">
      <style:text-properties style:font-name="標楷體" fo:color="#000000" fo:font-size="14pt" style:font-size-asian="14pt" style:font-size-complex="14pt" fo:language="en" fo:country="US"/>
    </style:style>
    <style:style style:name="T608" style:parent-style-name="預設段落字型" style:family="text">
      <style:text-properties style:font-name="標楷體" fo:color="#000000" fo:font-size="14pt" style:font-size-asian="14pt" style:font-size-complex="14pt" fo:language="en" fo:country="US"/>
    </style:style>
    <style:style style:name="P609" style:parent-style-name="一0" style:family="paragraph">
      <style:paragraph-properties fo:margin-top="0.075in" fo:margin-bottom="0.025in" fo:line-height="0.2638in" fo:margin-left="0.7868in" fo:text-indent="-0.1986in">
        <style:tab-stops/>
      </style:paragraph-properties>
    </style:style>
    <style:style style:name="T610" style:parent-style-name="預設段落字型" style:family="text">
      <style:text-properties style:font-name="標楷體" fo:color="#000000" fo:font-size="14pt" style:font-size-asian="14pt" style:font-size-complex="14pt"/>
    </style:style>
    <style:style style:name="T611" style:parent-style-name="預設段落字型" style:family="text">
      <style:text-properties style:font-name="標楷體" fo:color="#000000" fo:font-size="14pt" style:font-size-asian="14pt" style:font-size-complex="14pt"/>
    </style:style>
    <style:style style:name="T612" style:parent-style-name="預設段落字型" style:family="text">
      <style:text-properties style:font-name="標楷體" fo:color="#000000" fo:font-size="14pt" style:font-size-asian="14pt" style:font-size-complex="14pt"/>
    </style:style>
    <style:style style:name="T613" style:parent-style-name="預設段落字型" style:family="text">
      <style:text-properties style:font-name="標楷體" fo:color="#000000" fo:font-size="14pt" style:font-size-asian="14pt" style:font-size-complex="14pt"/>
    </style:style>
    <style:style style:name="T614" style:parent-style-name="預設段落字型" style:family="text">
      <style:text-properties style:font-name="標楷體" fo:color="#000000" fo:font-size="14pt" style:font-size-asian="14pt" style:font-size-complex="14pt"/>
    </style:style>
    <style:style style:name="T615" style:parent-style-name="預設段落字型" style:family="text">
      <style:text-properties fo:color="#000000" fo:font-size="14pt" style:font-size-asian="14pt" style:font-size-complex="14pt"/>
    </style:style>
    <style:style style:name="T616" style:parent-style-name="預設段落字型" style:family="text">
      <style:text-properties fo:color="#000000" fo:font-size="14pt" style:font-size-asian="14pt" style:font-size-complex="14pt"/>
    </style:style>
    <style:style style:name="T617" style:parent-style-name="預設段落字型" style:family="text">
      <style:text-properties fo:color="#000000" fo:font-size="14pt" style:font-size-asian="14pt" style:font-size-complex="14pt"/>
    </style:style>
    <style:style style:name="T618" style:parent-style-name="預設段落字型" style:family="text">
      <style:text-properties fo:color="#000000" fo:font-size="14pt" style:font-size-asian="14pt" style:font-size-complex="14pt"/>
    </style:style>
    <style:style style:name="T619" style:parent-style-name="預設段落字型" style:family="text">
      <style:text-properties fo:color="#000000" fo:font-size="14pt" style:font-size-asian="14pt" style:font-size-complex="14pt"/>
    </style:style>
    <style:style style:name="T620" style:parent-style-name="預設段落字型" style:family="text">
      <style:text-properties fo:color="#000000" fo:font-size="14pt" style:font-size-asian="14pt" style:font-size-complex="14pt"/>
    </style:style>
    <style:style style:name="T621" style:parent-style-name="預設段落字型" style:family="text">
      <style:text-properties fo:color="#000000" fo:font-size="14pt" style:font-size-asian="14pt" style:font-size-complex="14pt"/>
    </style:style>
    <style:style style:name="T622" style:parent-style-name="預設段落字型" style:family="text">
      <style:text-properties fo:color="#000000" fo:font-size="14pt" style:font-size-asian="14pt" style:font-size-complex="14pt"/>
    </style:style>
    <style:style style:name="T623" style:parent-style-name="預設段落字型" style:family="text">
      <style:text-properties fo:color="#000000" fo:font-size="14pt" style:font-size-asian="14pt" style:font-size-complex="14pt"/>
    </style:style>
    <style:style style:name="T624" style:parent-style-name="預設段落字型" style:family="text">
      <style:text-properties fo:color="#000000" fo:font-size="14pt" style:font-size-asian="14pt" style:font-size-complex="14pt"/>
    </style:style>
    <style:style style:name="T625" style:parent-style-name="預設段落字型" style:family="text">
      <style:text-properties style:font-name="標楷體" fo:color="#000000" fo:font-size="14pt" style:font-size-asian="14pt" style:font-size-complex="14pt" fo:language="en" fo:country="US"/>
    </style:style>
    <style:style style:name="P626" style:parent-style-name="E" style:family="paragraph">
      <style:paragraph-properties fo:margin-top="0in" fo:margin-bottom="0in" fo:line-height="0.2638in" fo:margin-left="0.7868in" fo:text-indent="1.1805in">
        <style:tab-stops/>
      </style:paragraph-properties>
      <style:text-properties fo:color="#000000" fo:font-size="14pt" style:font-size-asian="14pt" style:font-size-complex="14pt"/>
    </style:style>
    <style:style style:name="P627" style:parent-style-name="內文" style:family="paragraph">
      <style:paragraph-properties fo:margin-bottom="0.375in" fo:line-height="0.2638in"/>
    </style:style>
    <style:style style:name="T62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2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3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31" style:parent-style-name="預設段落字型" style:family="text">
      <style:text-properties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bookmark-start text:name="OLE_LINK1"/><text:bookmark-start text:name="OLE_LINK2"/>2025書寫高雄文學創作獎助計畫</text:p>
      <text:p text:style-name="P5"/>
      <text:p text:style-name="P6"><text:bookmark-end text:name="OLE_LINK1"/><text:bookmark-end text:name="OLE_LINK2"/><text:span text:style-name="T7">一、</text:span><text:span text:style-name="T8">宗旨</text:span><text:span text:style-name="T9"><text:line-break/></text:span><text:span text:style-name="T10">高雄市政府文化局(以下簡稱</text:span><text:span text:style-name="T11">本局</text:span><text:span text:style-name="T12">)</text:span><text:span text:style-name="T13">為</text:span><text:span text:style-name="T14">吸引創作人才長駐高雄</text:span><text:span text:style-name="T15">，</text:span><text:span text:style-name="T16">奠定高雄文學基礎，</text:span><text:span text:style-name="T17">並</text:span><text:span text:style-name="T18">以文字</text:span><text:span text:style-name="T19">產生新語彙與新思維</text:span><text:span text:style-name="T20">，鼓勵文學</text:span><text:span text:style-name="T21">閱讀</text:span><text:span text:style-name="T22">創作，培養扶植優秀及具發展潛力之</text:span><text:span text:style-name="T23">書寫</text:span><text:span text:style-name="T24">人才，開創文學創作多元性</text:span><text:span text:style-name="T25">，挖掘高雄在地題材，發現高雄獨特風貌，藉以行銷高雄城市特色</text:span><text:span text:style-name="T26">，特訂定本計畫，以營造高雄成為優質充沛的創作環境。</text:span></text:p>
      <text:p text:style-name="P27">二、目標</text:p>
      <text:p text:style-name="P28"><text:span text:style-name="T29">(一)</text:span><text:span text:style-name="T30">培育文學創作人才，挖掘與</text:span><text:span text:style-name="T31">開發</text:span><text:span text:style-name="T32">具才藝潛能者。</text:span></text:p>
      <text:p text:style-name="P33"><text:span text:style-name="T34">(二)</text:span><text:span text:style-name="T35">鼓勵</text:span><text:span text:style-name="T36">持續創作，藉提出作品和新的創作計畫，生產豐富多元</text:span><text:span text:style-name="T37">的</text:span><text:span text:style-name="T38">文學作品，積累高雄文</text:span><text:span text:style-name="T39">創</text:span><text:span text:style-name="T40">厚度。</text:span></text:p>
      <text:p text:style-name="P41"><text:span text:style-name="T42">(三)</text:span><text:span text:style-name="T43">以提供創作者不必為創作生活煩惱為前提，增加未成名的作品有更多曝光機會。</text:span></text:p>
      <text:p text:style-name="P44">(四)活絡高雄文學環境，吸引外地創作人才長駐高雄。</text:p>
      <text:p text:style-name="P45"><text:span text:style-name="T46">三、</text:span><text:span text:style-name="T47">計畫說明：</text:span></text:p>
      <text:p text:style-name="P48">(一)公開徵選之創作計畫，依據規模、相關計畫由評審委員開會討論審查，每人得依不同創作主題或形式送件，惟受獎助每人以一件為限。</text:p>
      <text:p text:style-name="P49">(二)徵選計畫將透過計畫品質評比及執行狀況檢視，評審得視提案人之計畫及需求，徵詢個人意願後與之協商，針對計畫進行適度調整。</text:p>
      <text:p text:style-name="P50">四、實施期間：</text:p>
      <text:p text:style-name="P51"><text:span text:style-name="T52">(一)</text:span><text:span text:style-name="T53">受理申請時間：</text:span><text:span text:style-name="T54">即日起至</text:span><text:span text:style-name="T55">114</text:span><text:span text:style-name="T56">年</text:span><text:span text:style-name="T57">4</text:span><text:span text:style-name="T58">月</text:span><text:span text:style-name="T59">30</text:span><text:span text:style-name="T60">日</text:span><text:span text:style-name="T61">(</text:span><text:span text:style-name="T62">星期</text:span><text:span text:style-name="T63">三</text:span><text:span text:style-name="T64">)</text:span><text:span text:style-name="T65">止。</text:span></text:p>
      <text:p text:style-name="P66"><text:span text:style-name="T67">(二)</text:span><text:span text:style-name="T68">創作時間：可跨年度於</text:span><text:span text:style-name="T69">115</text:span><text:span text:style-name="T70">年</text:span><text:span text:style-name="T71">6</text:span><text:span text:style-name="T72">月</text:span><text:span text:style-name="T73">3</text:span><text:span text:style-name="T74">0</text:span><text:span text:style-name="T75">日</text:span><text:span text:style-name="T76">前依計畫完成作品。並</text:span><text:span text:style-name="T77">最遲應</text:span><text:span text:style-name="T78">於</text:span><text:span text:style-name="T79">114</text:span><text:span text:style-name="T80">年</text:span><text:span text:style-name="T81">11</text:span><text:span text:style-name="T82">月</text:span><text:span text:style-name="T83">1</text:span><text:span text:style-name="T84">4</text:span><text:span text:style-name="T85">日及</text:span><text:span text:style-name="T86">115</text:span><text:span text:style-name="T87">年</text:span><text:span text:style-name="T88">6</text:span><text:span text:style-name="T89">月</text:span><text:span text:style-name="T90">3</text:span><text:span text:style-name="T91">0</text:span><text:span text:style-name="T92">日</text:span><text:span text:style-name="T93">前分別繳交</text:span><text:span text:style-name="T94">期中</text:span><text:span text:style-name="T95">及</text:span><text:span text:style-name="T96">期末</text:span><text:span text:style-name="T97">報告，俾便本局進行</text:span><text:span text:style-name="T98">審查</text:span><text:span text:style-name="T99">(亦可</text:span><text:span text:style-name="T100">於上述時間前</text:span><text:span text:style-name="T101">提早繳交</text:span><text:span text:style-name="T102">期中、期末報告，</text:span><text:span text:style-name="T103">或</text:span><text:span text:style-name="T104">於</text:span><text:span text:style-name="T105">115</text:span><text:span text:style-name="T106">年</text:span><text:span text:style-name="T107">6</text:span><text:span text:style-name="T108">月</text:span><text:span text:style-name="T109">3</text:span><text:span text:style-name="T110">0</text:span><text:span text:style-name="T111">日前</text:span><text:span text:style-name="T112">逕行繳交期末報告</text:span><text:span text:style-name="T113">)</text:span><text:span text:style-name="T114">。</text:span></text:p>
      <text:p text:style-name="P115">五、申請資格：</text:p>
      <text:p text:style-name="P116"><text:span text:style-name="T117">(一)</text:span><text:span text:style-name="T118">不限國籍，</text:span><text:span text:style-name="T119">凡愛好文學創作</text:span><text:span text:style-name="T120">者</text:span><text:span text:style-name="T121">之民眾均</text:span><text:span text:style-name="T122">可參加。</text:span></text:p>
      <text:p text:style-name="P123">(二)獎助對象不含政府、政黨、學校等及其所屬單位主辦、合辦、策畫、委辦之活動計畫。</text:p>
      <text:p text:style-name="P124"><text:span text:style-name="T125">(三)</text:span><text:span text:style-name="T126">本局所屬</text:span><text:span text:style-name="T127">之員工、約聘</text:span><text:span text:style-name="T128">(</text:span><text:span text:style-name="T129">僱</text:span><text:span text:style-name="T130">)</text:span><text:span text:style-name="T131">人員及勞務派遣人員均不得</text:span><text:span text:style-name="T132">申請</text:span><text:span text:style-name="T133">或擔任計畫之共同著作人。</text:span></text:p>
      <text:p text:style-name="內文"><text:span text:style-name="T134">六、創作主題：</text:span><text:span text:style-name="T135">徵選</text:span><text:span text:style-name="T136">以</text:span><text:span text:style-name="T137">高雄為主題的</text:span><text:span text:style-name="T138">文學書寫</text:span><text:span text:style-name="T139">。</text:span></text:p>
      <text:p text:style-name="P140">七、名額、創作形式及具備條件：</text:p>
      <text:soft-page-break/>
      <text:p text:style-name="P141"><text:span text:style-name="T142">(一)</text:span><text:span text:style-name="T143">預計</text:span><text:span text:style-name="T144">徵選</text:span><text:span text:style-name="T145">6</text:span><text:span text:style-name="T146">名，</text:span><text:span text:style-name="T147">以</text:span><text:span text:style-name="T148">新詩</text:span><text:span text:style-name="T149">、散文、小說</text:span><text:span text:style-name="T150">、</text:span><text:span text:style-name="T151">報導文學等形式創作</text:span><text:span text:style-name="T152">，</text:span><text:span text:style-name="T153">中文、台語文或其他本土語言書寫均可。</text:span><text:span text:style-name="T154">若</text:span><text:span text:style-name="T155">申請案</text:span><text:span text:style-name="T156">未達水準，</text:span><text:span text:style-name="T157">評審</text:span><text:span text:style-name="T158">小組</text:span><text:span text:style-name="T159">得</text:span><text:span text:style-name="T160">議決</text:span><text:span text:style-name="T161">入選名額</text:span><text:span text:style-name="T162">少於6名</text:span><text:span text:style-name="T163">。</text:span></text:p>
      <text:p text:style-name="P164">(二)計畫創作完成後，新詩需至少40首、總行數1000行以上；散文、小說、報導文學篇數不限，總字數需為50,000-70,000字。</text:p>
      <text:p text:style-name="P165"><text:span text:style-name="T166">(三)</text:span><text:span text:style-name="T167">已</text:span><text:span text:style-name="T168">於各式媒體</text:span><text:span text:style-name="T169">公開發表之作品比例不得超過</text:span><text:span text:style-name="T170">上述規定之最低字數</text:span><text:span text:style-name="T171">、首數</text:span><text:span text:style-name="T172">或行數達十分之一以上</text:span><text:span text:style-name="T173">；</text:span><text:span text:style-name="T174">違反</text:span><text:span text:style-name="T175">者取消參選資格，入選者取消</text:span><text:span text:style-name="T176">其</text:span><text:span text:style-name="T177">入選</text:span><text:span text:style-name="T178">資格並追回</text:span><text:span text:style-name="T179">已撥付之</text:span><text:span text:style-name="T180">獎</text:span><text:span text:style-name="T181">助</text:span><text:span text:style-name="T182">金</text:span><text:span text:style-name="T183">。</text:span></text:p>
      <text:p text:style-name="P184"><text:span text:style-name="T185">八</text:span><text:span text:style-name="T186">、獎勵方式：</text:span><text:span text:style-name="T187">每名獎助金</text:span><text:span text:style-name="T188">新台幣1</text:span><text:span text:style-name="T189">5</text:span><text:span text:style-name="T190">萬</text:span><text:span text:style-name="T191">元整。</text:span></text:p>
      <text:p text:style-name="P192">九、評審方式：</text:p>
      <text:p text:style-name="P193">(一)初審：</text:p>
      <text:p text:style-name="P194">1.本局就申請者所提送之各項資料進行審查，審查通過後送交決審。</text:p>
      <text:p text:style-name="P195"><text:span text:style-name="T196">2.</text:span><text:span text:style-name="T197">申請者</text:span><text:span text:style-name="T198">所提送內容(含作品)若發現有不實、偽造</text:span><text:span text:style-name="T199">者</text:span><text:span text:style-name="T200">，本</text:span><text:span text:style-name="T201">局</text:span><text:span text:style-name="T202">得取消其參加資格。</text:span></text:p>
      <text:p text:style-name="P203">(二)決審:</text:p>
      <text:p text:style-name="P204"><text:span text:style-name="T205">1</text:span><text:span text:style-name="T206">.</text:span><text:span text:style-name="T207">由</text:span><text:span text:style-name="T208">本局</text:span><text:span text:style-name="T209">成立之「</text:span><text:span text:style-name="T210">20</text:span><text:span text:style-name="T211">2</text:span><text:span text:style-name="T212">5</text:span><text:span text:style-name="T213">書寫</text:span><text:span text:style-name="T214">高雄</text:span><text:span text:style-name="T215">文學</text:span><text:span text:style-name="T216">創作</text:span><text:span text:style-name="T217">獎</text:span><text:span text:style-name="T218">助計畫評審委員會</text:span><text:span text:style-name="T219">」進行</text:span><text:span text:style-name="T220">評</text:span><text:span text:style-name="T221">審。</text:span></text:p>
      <text:p text:style-name="P222"><text:span text:style-name="T223">2</text:span><text:span text:style-name="T224">.</text:span><text:span text:style-name="T225">評</text:span><text:span text:style-name="T226">審內容包括創作理念、</text:span><text:span text:style-name="T227">創作</text:span><text:span text:style-name="T228">計畫，必要時得</text:span><text:span text:style-name="T229">邀</text:span><text:span text:style-name="T230">請申請者進行</text:span><text:span text:style-name="T231">說明。</text:span><text:span text:style-name="T232">如經評審委員會決議無合適之</text:span><text:span text:style-name="T233">計畫</text:span><text:span text:style-name="T234">，得從缺</text:span><text:span text:style-name="T235">。</text:span></text:p>
      <text:p text:style-name="P236"><text:span text:style-name="T237">3</text:span><text:span text:style-name="T238">.</text:span><text:bookmark-start text:name="_Hlk68622437"/><text:span text:style-name="T239">評</text:span><text:span text:style-name="T240">審結果</text:span><text:span text:style-name="T241">預定於</text:span><text:span text:style-name="T242">114</text:span><text:span text:style-name="T243">年</text:span><text:span text:style-name="T244">7</text:span><text:span text:style-name="T245">月</text:span><text:span text:style-name="T246">公告</text:span><text:span text:style-name="T247">於</text:span><text:span text:style-name="T248">本局</text:span><text:span text:style-name="T249">網</text:span><text:span text:style-name="T250">站</text:span><text:span text:style-name="T251">，</text:span><text:span text:style-name="T252">除</text:span><text:span text:style-name="T253">入選者</text:span><text:span text:style-name="T254">專人通知外，</text:span><text:span text:style-name="T255">未入選者不另行通知</text:span><text:span text:style-name="T256">。</text:span><text:bookmark-end text:name="_Hlk68622437"/></text:p>
      <text:p text:style-name="P257"><text:span text:style-name="T258">4</text:span><text:span text:style-name="T259">.</text:span><text:span text:style-name="T260">正取之</text:span><text:span text:style-name="T261">入選者</text:span><text:span text:style-name="T262">應於接獲</text:span><text:span text:style-name="T263">書面入選</text:span><text:span text:style-name="T264">通知</text:span><text:span text:style-name="T265">三十</text:span><text:span text:style-name="T266">日內(</text:span><text:span text:style-name="T267">依本局發文日次日起</text:span><text:span text:style-name="T268">計算</text:span><text:span text:style-name="T269">，遇假日順延</text:span><text:span text:style-name="T270">)</text:span><text:span text:style-name="T271">與</text:span><text:span text:style-name="T272">本</text:span><text:span text:style-name="T273">局</text:span><text:span text:style-name="T274">簽</text:span><text:span text:style-name="T275">約</text:span><text:span text:style-name="T276">，逾期視同棄權。</text:span></text:p>
      <text:p text:style-name="P277">十、撥款方式:<text:s/></text:p>
      <text:p text:style-name="P278"><text:span text:style-name="T279">第一期：名單公佈，支付</text:span><text:span text:style-name="T280">入選者</text:span><text:span text:style-name="T281">提案</text:span><text:span text:style-name="T282">獎</text:span><text:span text:style-name="T283">助金</text:span><text:span text:style-name="T284">新台幣2萬元整。</text:span></text:p>
      <text:p text:style-name="P285"><text:span text:style-name="T286">第</text:span><text:span text:style-name="T287">二</text:span><text:span text:style-name="T288">期：</text:span><text:span text:style-name="T289">本局於收受期</text:span><text:span text:style-name="T290">中</text:span><text:span text:style-name="T291">報告後，交由審查委員審查，</text:span><text:span text:style-name="T292">審查通過後支付</text:span><text:span text:style-name="T293">獎</text:span><text:span text:style-name="T294">助金新台幣</text:span><text:span text:style-name="T295">5</text:span><text:span text:style-name="T296">萬元整。</text:span><text:span text:style-name="T297">受獎助者於繳交期中報告時應完成本計畫第七</text:span><text:span text:style-name="T298">條</text:span><text:span text:style-name="T299">規定之最低字數</text:span><text:span text:style-name="T300">、首數</text:span><text:span text:style-name="T301">或</text:span><text:span text:style-name="T302">行數達五分之二以上</text:span><text:span text:style-name="T303">，未達前述標準者本局不予審查，</text:span><text:span text:style-name="T304">惟逕行繳交期末報告者不受此限。</text:span><text:span text:style-name="T305">未通過審查者請依</text:span><text:span text:style-name="T306">審查委員建議修正</text:span><text:span text:style-name="T307">後由本局再送交審查委員審查，惟受獎助者</text:span><text:span text:style-name="T308">亦</text:span><text:span text:style-name="T309">可選擇修正後</text:span><text:span text:style-name="T310">併入期末報告再行繳交。</text:span></text:p>
      <text:p text:style-name="P311"><text:span text:style-name="T312">第三期：本局於收受期末報告後，交由審查委員審查，經審查通過後再支付</text:span><text:span text:style-name="T313">獎</text:span><text:span text:style-name="T314">助金新台幣</text:span><text:span text:style-name="T315">8</text:span><text:span text:style-name="T316">萬元整。</text:span></text:p>
      <text:p text:style-name="P317"><text:span text:style-name="T318">受獎助者如</text:span><text:span text:style-name="T319">逕行繳交期末報告</text:span><text:span text:style-name="T320">或期中報告</text:span><text:span text:style-name="T321">選擇修正後併入期末報告再行繳交</text:span><text:span text:style-name="T322">，第二期及第三期款俟</text:span><text:span text:style-name="T323">期末報告審查通過後再一併支付。</text:span></text:p>
      <text:soft-page-break/>
      <text:p text:style-name="P324">十一、相關規定：</text:p>
      <text:p text:style-name="P325">(一)申請文件及相關資料不全者，恕不予受理。</text:p>
      <text:p text:style-name="P326"><text:span text:style-name="T327">(二)</text:span><text:span text:style-name="T328">創作計畫如有變更，</text:span><text:span text:style-name="T329">應</text:span><text:span text:style-name="T330">於</text:span><text:span text:style-name="T331">114</text:span><text:span text:style-name="T332">年</text:span><text:span text:style-name="T333">11</text:span><text:span text:style-name="T334">月</text:span><text:span text:style-name="T335">1</text:span><text:span text:style-name="T336">4</text:span><text:span text:style-name="T337">日</text:span><text:span text:style-name="T338">期中審查</text:span><text:span text:style-name="T339">前以書面徵得本局同意，</text:span><text:span text:style-name="T340">否則視同違約。違約者本局將</text:span><text:span text:style-name="T341">不再</text:span><text:span text:style-name="T342">支付</text:span><text:span text:style-name="T343">後續</text:span><text:span text:style-name="T344">之</text:span><text:span text:style-name="T345">獎</text:span><text:span text:style-name="T346">助金</text:span><text:span text:style-name="T347">，並</text:span><text:span text:style-name="T348">終止契約</text:span><text:span text:style-name="T349">。</text:span></text:p>
      <text:p text:style-name="P350"><text:span text:style-name="T351">(三)</text:span><text:span text:style-name="T352">受獎助作品繳交之期中、期末</text:span><text:span text:style-name="T353">報告</text:span><text:span text:style-name="T354">均應註明頁碼。</text:span><text:span text:style-name="T355">若出版或發表時應於書籍或媒體刊物之封面或封底</text:span><text:span text:style-name="T356">、版權頁</text:span><text:span text:style-name="T357">標識「高雄市政府文化局</text:span><text:span text:style-name="T358">20</text:span><text:span text:style-name="T359">2</text:span><text:span text:style-name="T360">5</text:span><text:span text:style-name="T361">書寫高雄</text:span><text:span text:style-name="T362">文學</text:span><text:span text:style-name="T363">創作</text:span><text:span text:style-name="T364">獎</text:span><text:span text:style-name="T365">助計畫</text:span><text:span text:style-name="T366">」之字樣。</text:span></text:p>
      <text:p text:style-name="P367"><text:span text:style-name="T368">(四)</text:span><text:span text:style-name="T369">受獎助者應</text:span><text:span text:style-name="T370">義務</text:span><text:span text:style-name="T371">配合</text:span><text:span text:style-name="T372">本</text:span><text:span text:style-name="T373">局舉辦</text:span><text:span text:style-name="T374">與本計畫相關</text:span><text:span text:style-name="T375">之</text:span><text:span text:style-name="T376">講座、</text:span><text:span text:style-name="T377">成果發表會</text:span><text:span text:style-name="T378">或其他行銷</text:span><text:span text:style-name="T379">推廣活動</text:span><text:span text:style-name="T380">（公開發表的形式包括</text:span><text:span text:style-name="T381">本局</text:span><text:span text:style-name="T382">以紙本或數位出版、播送、口述、演出、展示或其它方</text:span><text:span text:style-name="T383">式</text:span><text:span text:style-name="T384">向公眾公開提示著作內容）。</text:span></text:p>
      <text:p text:style-name="P385"><text:span text:style-name="T386">(五)</text:span><text:span text:style-name="T387">受</text:span><text:span text:style-name="T388">獎</text:span><text:span text:style-name="T389">助作品</text:span><text:span text:style-name="T390">之</text:span><text:span text:style-name="T391">著作權屬</text:span><text:span text:style-name="T392">創作</text:span><text:span text:style-name="T393">者，惟本局有權安排媒體發表、公佈於網站</text:span><text:span text:style-name="T394">；</text:span><text:span text:style-name="T395">受</text:span><text:span text:style-name="T396">獎</text:span><text:span text:style-name="T397">助者應同意就</text:span><text:span text:style-name="T398">獎</text:span><text:span text:style-name="T399">助案所提供之成果報告等資料，無償授權</text:span><text:span text:style-name="T400">本局</text:span><text:span text:style-name="T401">公開發表與利用。</text:span></text:p>
      <text:p text:style-name="P402"><text:span text:style-name="T403">(六)</text:span><text:span text:style-name="T404">為配合數位化作業系統，</text:span><text:span text:style-name="T405">期末審查通過後之作品</text:span><text:span text:style-name="T406">請</text:span><text:span text:style-name="T407">提供電子檔供本局留存</text:span><text:span text:style-name="T408">。</text:span></text:p>
      <text:p text:style-name="P409"><text:span text:style-name="T410">(七)</text:span><text:span text:style-name="T411">參選之作品</text:span><text:span text:style-name="T412">經發現</text:span><text:span text:style-name="T413">使用AI人工智能</text:span><text:span text:style-name="T414">相關</text:span><text:span text:style-name="T415">軟體創作，即取消其參選及入選資格</text:span><text:span text:style-name="T416">、</text:span><text:span text:style-name="T417">追回</text:span><text:span text:style-name="T418">已撥付之</text:span><text:span text:style-name="T419">獎助款</text:span><text:span text:style-name="T420">並公布違規情形事實</text:span><text:span text:style-name="T421">；</text:span><text:span text:style-name="T422">嚴禁</text:span><text:span text:style-name="T423">抄襲、</text:span><text:span text:style-name="T424">假借他人名義等不法情事</text:span><text:span text:style-name="T425">，經發現</text:span><text:span text:style-name="T426">有</text:span><text:span text:style-name="T427">違反</text:span><text:span text:style-name="T428">上述情事者，</text:span><text:span text:style-name="T429">經民事或刑事判決確定者</text:span><text:span text:style-name="T430">將取消參加資格，</text:span><text:span text:style-name="T431">並</text:span><text:span text:style-name="T432">追回</text:span><text:span text:style-name="T433">已撥付之</text:span><text:span text:style-name="T434">獎</text:span><text:span text:style-name="T435">助款。</text:span></text:p>
      <text:p text:style-name="P436"><text:span text:style-name="T437">(八)</text:span><text:span text:style-name="T438">受</text:span><text:span text:style-name="T439">獎</text:span><text:span text:style-name="T440">助者</text:span><text:span text:style-name="T441">最遲</text:span><text:span text:style-name="T442">應於</text:span><text:span text:style-name="T443">115</text:span><text:span text:style-name="T444">年</text:span><text:span text:style-name="T445">6</text:span><text:span text:style-name="T446">月</text:span><text:span text:style-name="T447">3</text:span><text:span text:style-name="T448">0</text:span><text:span text:style-name="T449">日前繳交期末報告，未如期繳交者應敘明原因，經本局同意後方可辦理展期，惟展期至多以</text:span><text:span text:style-name="T450">三</text:span><text:span text:style-name="T451">個月</text:span><text:span text:style-name="T452">為限</text:span><text:span text:style-name="T453">(至</text:span><text:span text:style-name="T454">115</text:span><text:span text:style-name="T455">年</text:span><text:span text:style-name="T456">9</text:span><text:span text:style-name="T457">月</text:span><text:span text:style-name="T458">3</text:span><text:span text:style-name="T459">0</text:span><text:span text:style-name="T460">日止)</text:span><text:span text:style-name="T461">。</text:span><text:span text:style-name="T462">經本局催告仍未如期繳交且未敘明原因者，本局得逕行</text:span><text:span text:style-name="T463">終止契約</text:span><text:span text:style-name="T464">，不再支付後續之獎助金。</text:span></text:p>
      <text:p text:style-name="P465">(九)以上相關辦理時程均為暫定，確切時程另於入選名單公布後與入選者簽約時再行訂立。</text:p>
      <text:p text:style-name="P466"><text:span text:style-name="T467">(</text:span><text:span text:style-name="T468">十</text:span><text:span text:style-name="T469">)</text:span><text:span text:style-name="T470"><text:s/></text:span><text:span text:style-name="T471">申請案件如符合本市重要政策或具提升本市文學環境指標意義，</text:span><text:span text:style-name="T472">且</text:span><text:span text:style-name="T473">具</text:span><text:span text:style-name="T474">無法於受理申請時間提出申請之因素，</text:span><text:span text:style-name="T475">本局得專案核准補助，其</text:span><text:span text:style-name="T476">創作及審查</text:span><text:span text:style-name="T477">期程</text:span><text:span text:style-name="T478">另依合約規定辦理。</text:span></text:p>
      <text:p text:style-name="P479"><text:span text:style-name="T480">(十一)</text:span><text:span text:style-name="T481">本案</text:span><text:span text:style-name="T482">獎</text:span><text:span text:style-name="T483">助費請依稅法等相關事項辦理。<text:s/></text:span></text:p>
      <text:p text:style-name="P484">十二、申請資料：</text:p>
      <text:p text:style-name="P485"><text:span text:style-name="T486">(一)</text:span><text:span text:style-name="T487">申請表</text:span><text:span text:style-name="T488">（</text:span><text:span text:style-name="T489">表格一</text:span><text:span text:style-name="T490">）</text:span><text:span text:style-name="T491">。</text:span></text:p>
      <text:p text:style-name="P492"><text:span text:style-name="T493">(二)</text:span><text:span text:style-name="T494">創作</text:span><text:span text:style-name="T495">計畫</text:span><text:span text:style-name="T496">表</text:span><text:span text:style-name="T497">（</text:span><text:span text:style-name="T498">表格</text:span><text:span text:style-name="T499">二）</text:span><text:span text:style-name="T500">。</text:span></text:p>
      <text:p text:style-name="P501"><text:span text:style-name="T502">(三)</text:span><text:span text:style-name="T503">計畫試寫稿（</text:span><text:span text:style-name="T504">表格</text:span><text:span text:style-name="T505">三）</text:span><text:span text:style-name="T506">，</text:span><text:span text:style-name="T507">針對所申請之計畫試寫</text:span><text:span text:style-name="T508">5</text:span><text:span text:style-name="T509">,000字</text:span><text:span text:style-name="T510">(</text:span><text:span text:style-name="T511">散文、小說、報導文學類</text:span><text:span text:style-name="T512">)</text:span><text:span text:style-name="T513">、</text:span><text:span text:style-name="T514">4首或100行</text:span><text:span text:style-name="T515">(</text:span><text:span text:style-name="T516">新詩類</text:span><text:span text:style-name="T517">)</text:span><text:span text:style-name="T518">以內</text:span><text:span text:style-name="T519">之文字稿。</text:span></text:p>
      <text:p text:style-name="P520"><text:span text:style-name="T521">(四)</text:span><text:span text:style-name="T522">過去</text:span><text:span text:style-name="T523">作品</text:span><text:span text:style-name="T524">參考</text:span><text:span text:style-name="T525">清單</text:span><text:span text:style-name="T526">（</text:span><text:span text:style-name="T527">表格</text:span><text:span text:style-name="T528">四）</text:span><text:span text:style-name="T529">，</text:span><text:span text:style-name="T530">無</text:span><text:span text:style-name="T531">過去創</text:span><text:span text:style-name="T532">作不需檢</text:span><text:span text:style-name="T533">附</text:span><text:span text:style-name="T534">。</text:span></text:p>
      <text:soft-page-break/>
      <text:p text:style-name="P535"><text:span text:style-name="T536">(五)</text:span><text:span text:style-name="T537">上述表格</text:span><text:span text:style-name="T538">乙</text:span><text:span text:style-name="T539">式</text:span><text:span text:style-name="T540">8</text:span><text:span text:style-name="T541">份</text:span><text:span text:style-name="T542">，請於每份之左</text:span><text:span text:style-name="T543">上角</text:span><text:span text:style-name="T544">以釘書機裝</text:span><text:span text:style-name="T545">訂即可</text:span><text:span text:style-name="T546">，不需另作封面或以夾桿式</text:span><text:span text:style-name="T547">文件夾</text:span><text:span text:style-name="T548">等其他方式</text:span><text:span text:style-name="T549">裝訂</text:span><text:span text:style-name="T550">。</text:span></text:p>
      <text:p text:style-name="P551"><text:span text:style-name="T552">(六)</text:span><text:span text:style-name="T553">如有檢附</text:span><text:span text:style-name="T554">過去</text:span><text:span text:style-name="T555">參考作品</text:span><text:span text:style-name="T556">，</text:span><text:span text:style-name="T557">新詩類以10首、其他文類以</text:span><text:span text:style-name="T558">3</text:span><text:span text:style-name="T559">篇為限</text:span><text:span text:style-name="T560">(</text:span><text:span text:style-name="T561">請勿提供整冊圖書</text:span><text:span text:style-name="T562">)</text:span><text:span text:style-name="T563">，</text:span><text:span text:style-name="T564">請提供</text:span><text:span text:style-name="T565">1份影本</text:span><text:span text:style-name="T566">即可</text:span><text:span text:style-name="T567">。</text:span></text:p>
      <text:p text:style-name="P568">(七)以上申請表格一~四及過去參考作品均不予退件。</text:p>
      <text:p text:style-name="P569"><text:span text:style-name="T570">(</text:span><text:span text:style-name="T571">八</text:span><text:span text:style-name="T572">)</text:span><text:span text:style-name="T573">受理方式：親自送達</text:span><text:span text:style-name="T574">(</text:span><text:span text:style-name="T575">114</text:span><text:span text:style-name="T576">年</text:span><text:span text:style-name="T577">4</text:span><text:span text:style-name="T578">月</text:span><text:span text:style-name="T579">30</text:span><text:span text:style-name="T580">日</text:span><text:span text:style-name="T581">17</text:span><text:span text:style-name="T582">時前</text:span><text:span text:style-name="T583">)</text:span><text:span text:style-name="T584">或</text:span><text:span text:style-name="T585">掛號</text:span><text:span text:style-name="T586">郵寄</text:span><text:span text:style-name="T587"><text:s/></text:span><text:span text:style-name="T588">(以</text:span><text:span text:style-name="T589">寄出日之</text:span><text:span text:style-name="T590">郵戳為憑)</text:span><text:span text:style-name="T591"><text:s/>均可</text:span><text:span text:style-name="T592">，並於信封上註明</text:span><text:span text:style-name="T593">「</text:span><text:span text:style-name="T594">投稿</text:span><text:span text:style-name="T595">20</text:span><text:span text:style-name="T596">2</text:span><text:span text:style-name="T597">5</text:span><text:span text:style-name="T598">書寫高雄</text:span><text:span text:style-name="T599">文學</text:span><text:span text:style-name="T600">創作</text:span><text:span text:style-name="T601">獎</text:span><text:span text:style-name="T602">助計畫</text:span><text:span text:style-name="T603">」</text:span><text:span text:style-name="T604">，寄至「802</text:span><text:span text:style-name="T605">514</text:span><text:span text:style-name="T606">高雄市苓雅區五福一路67號高雄市政府文化局</text:span><text:span text:style-name="T607">文化發展中心</text:span><text:span text:style-name="T608">」。</text:span></text:p>
      <text:p text:style-name="P609"><text:span text:style-name="T610">(</text:span><text:span text:style-name="T611">九</text:span><text:span text:style-name="T612">)</text:span><text:span text:style-name="T613">洽</text:span><text:span text:style-name="T614">詢</text:span><text:span text:style-name="T615">方式：</text:span><text:span text:style-name="T616">1.</text:span><text:span text:style-name="T617">電話：</text:span><text:span text:style-name="T618">0</text:span><text:span text:style-name="T619">7</text:span><text:span text:style-name="T620">-2</text:span><text:span text:style-name="T621">225136</text:span><text:span text:style-name="T622">分機</text:span><text:span text:style-name="T623">8</text:span><text:span text:style-name="T624">311</text:span><text:span text:style-name="T625">。</text:span></text:p>
      <text:p text:style-name="P626">2.E-mail：faye12150404@gmail.com<text:s/></text:p>
      <text:p text:style-name="P627"><text:span text:style-name="T628">十</text:span><text:span text:style-name="T629">三</text:span><text:span text:style-name="T630">、</text:span><text:span text:style-name="T631">本計畫未規定事項，依照本局及其它相關法令之規定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一" style:display-name="一" style:family="paragraph" style:parent-style-name="內文">
      <style:paragraph-properties style:text-autospace="none" fo:margin-top="0.1666in" fo:margin-left="0.6944in" fo:text-indent="-0.3611in">
        <style:tab-stops/>
      </style:paragraph-properties>
      <style:text-properties style:font-name-asian="標楷體" fo:font-size="13pt" style:font-size-asian="13pt" fo:hyphenate="false"/>
    </style:style>
    <style:style style:name="本文" style:display-name="本文" style:family="paragraph" style:parent-style-name="內文">
      <style:text-properties fo:color="#000000" style:font-size-complex="9pt" fo:hyphenate="false"/>
    </style:style>
    <style:style style:name="本文2" style:display-name="本文 2" style:family="paragraph" style:parent-style-name="內文">
      <style:text-properties style:font-name-asian="標楷體" fo:font-size="13.5pt" style:font-size-asian="13.5pt" fo:hyphenate="false"/>
    </style:style>
    <style:style style:name="一段" style:display-name="一段" style:family="paragraph" style:parent-style-name="本文縮排" style:auto-update="true">
      <style:paragraph-properties style:text-autospace="none" fo:text-align="justify" fo:margin-top="0.0833in" fo:margin-bottom="0.0833in" style:line-height-at-least="0.2361in" fo:margin-left="0.5in">
        <style:tab-stops/>
      </style:paragraph-properties>
      <style:text-properties style:font-name-asian="標楷體" fo:font-size="12.5pt" style:font-size-asian="12.5pt" fo:language="zh" fo:country="TW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一0" style:display-name="(一)" style:family="paragraph" style:parent-style-name="內文">
      <style:paragraph-properties style:text-autospace="none" fo:text-align="justify" fo:margin-top="0.05in" fo:margin-bottom="0.0166in" fo:margin-left="0.8041in" fo:text-indent="-0.3041in">
        <style:tab-stops/>
      </style:paragraph-properties>
      <style:text-properties style:font-name-asian="標楷體" fo:font-size="12.5pt" style:font-size-asian="12.5pt" fo:language="zh" fo:country="TW" fo:hyphenate="false"/>
    </style:style>
    <style:style style:name="E" style:display-name="1" style:family="paragraph" style:parent-style-name="內文">
      <style:paragraph-properties style:text-autospace="none" fo:text-align="justify" fo:margin-top="0.0166in" fo:margin-bottom="0.0166in" fo:margin-left="0.9722in" fo:text-indent="-0.1388in">
        <style:tab-stops/>
      </style:paragraph-properties>
      <style:text-properties style:font-style-complex="italic" fo:font-size="12.5pt" style:font-size-asian="12.5pt" fo:language="zh" fo:country="TW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一條" style:display-name="第一條" style:family="paragraph" style:parent-style-name="內文" style:auto-update="true">
      <style:paragraph-properties fo:text-align="justify" fo:margin-top="0.2in" fo:margin-bottom="0.075in" style:line-height-at-least="0.1666in"/>
      <style:text-properties style:font-name-asian="標楷體" fo:color="#000000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style2" style:display-name="style2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2" style:display-name="本文縮排 2" style:family="paragraph" style:parent-style-name="內文">
      <style:paragraph-properties style:line-height-at-least="0.3055in" fo:margin-left="0.5in">
        <style:tab-stops/>
      </style:paragraph-properties>
      <style:text-properties style:font-name="標楷體" style:font-name-asian="標楷體" fo:font-size="13.5pt" style:font-size-asian="13.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style:font-name-complex="Times New Roman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3LVL1" style:family="text">
      <style:text-properties style:font-name="新細明體" style:font-name-asian="新細明體" style:font-name-complex="Arial Unicode MS" fo:font-size="10pt" style:font-size-asian="10pt"/>
    </style:style>
    <style:style style:name="WW_CharLFO6LVL1" style:family="text">
      <style:text-properties style:font-name="Times New Roman" style:font-name-asian="標楷體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-" style:num-format="1" text:start-value="8000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-" style:num-format="1" text:start-value="800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875in" text:min-label-width="0.25in" text:list-level-position-and-space-mode="label-alignment">
          <style:list-level-label-alignment text:label-followed-by="listtab" fo:margin-left="0.4375in" fo:text-indent="-0.25in"/>
        </style:list-level-properties>
      </text:list-level-style-number>
      <text:list-level-style-number text:level="2" style:num-suffix="." style:num-format="1">
        <style:list-level-properties text:space-before="0.5208in" text:min-label-width="0.25in" text:list-level-position-and-space-mode="label-alignment">
          <style:list-level-label-alignment text:label-followed-by="listtab" fo:margin-left="0.77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6666in" text:min-label-width="0.2083in" text:list-level-position-and-space-mode="label-alignment">
          <style:list-level-label-alignment text:label-followed-by="listtab" fo:margin-left="0.875in" fo:text-indent="-0.208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.1875in" text:min-label-width="0.5in" text:list-level-position-and-space-mode="label-alignment">
          <style:list-level-label-alignment text:label-followed-by="listtab" fo:margin-left="0.6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1868in" text:min-label-width="0.25in" text:list-level-position-and-space-mode="label-alignment">
          <style:list-level-label-alignment text:label-followed-by="listtab" fo:margin-left="0.4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01in" text:min-label-width="0.3333in" text:list-level-position-and-space-mode="label-alignment">
          <style:list-level-label-alignment text:label-followed-by="listtab" fo:margin-left="0.8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34in" text:min-label-width="0.3333in" text:list-level-position-and-space-mode="label-alignment">
          <style:list-level-label-alignment text:label-followed-by="listtab" fo:margin-left="1.1868in" fo:text-indent="-0.3333in"/>
        </style:list-level-properties>
      </text:list-level-style-number>
      <text:list-level-style-number text:level="4" style:num-suffix="." style:num-format="1">
        <style:list-level-properties text:space-before="1.1868in" text:min-label-width="0.3333in" text:list-level-position-and-space-mode="label-alignment">
          <style:list-level-label-alignment text:label-followed-by="listtab" fo:margin-left="1.5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7" style:num-suffix="." style:num-format="1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875in" text:min-label-width="0.25in" text:list-level-position-and-space-mode="label-alignment">
          <style:list-level-label-alignment text:label-followed-by="listtab" fo:margin-left="0.4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.3902in" text:min-label-width="0.3333in" text:list-level-position-and-space-mode="label-alignment">
          <style:list-level-label-alignment text:label-followed-by="listtab" fo:margin-left="0.7236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659in" fo:margin-bottom="0.6888in" fo:margin-right="0.865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5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21書寫高雄文學創作獎助</dc:title>
    <dc:subject/>
    <meta:initial-creator>lms</meta:initial-creator>
    <dc:creator>宋鵬飛</dc:creator>
    <meta:creation-date>2025-03-04T06:13:00Z</meta:creation-date>
    <dc:date>2025-03-04T06:13:00Z</dc:date>
    <meta:print-date>2025-02-24T01:56:00Z</meta:print-date>
    <meta:template xlink:href="Normal.dotm" xlink:type="simple"/>
    <meta:editing-cycles>2</meta:editing-cycles>
    <meta:editing-duration>PT300S</meta:editing-duration>
    <meta:document-statistic meta:page-count="4" meta:paragraph-count="5" meta:word-count="420" meta:character-count="2814" meta:row-count="19" meta:non-whitespace-character-count="2399"/>
  </office:meta>
</office:document-meta>
</file>