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361in"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361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361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361in" fo:text-indent="0.3888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361in" fo:text-indent="0.3895in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361in"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361in" fo:text-inden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361in" fo:margin-left="0.5555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36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36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361in" fo:margin-left="0.5555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361in" fo:margin-left="0.5555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361in" fo:text-indent="0.194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36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break-before="page" fo:line-height="0.3055in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9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8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87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ableColumn189" style:family="table-column">
      <style:table-column-properties style:column-width="0.7729in"/>
    </style:style>
    <style:style style:name="TableColumn190" style:family="table-column">
      <style:table-column-properties style:column-width="3.1187in"/>
    </style:style>
    <style:style style:name="TableColumn191" style:family="table-column">
      <style:table-column-properties style:column-width="0.8097in"/>
    </style:style>
    <style:style style:name="TableColumn192" style:family="table-column">
      <style:table-column-properties style:column-width="0.0902in"/>
    </style:style>
    <style:style style:name="TableColumn193" style:family="table-column">
      <style:table-column-properties style:column-width="2.3333in"/>
    </style:style>
    <style:style style:name="Table188" style:family="table">
      <style:table-properties style:width="7.125in" fo:margin-left="0.0194in" table:align="left"/>
    </style:style>
    <style:style style:name="TableRow194" style:family="table-row">
      <style:table-row-properties style:min-row-height="0.4166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416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16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3" style:family="table-row">
      <style:table-row-properties style:min-row-height="0.416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8" style:family="table-row">
      <style:table-row-properties style:min-row-height="0.4166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Row223" style:family="table-row">
      <style:table-row-properties style:min-row-height="0.4166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16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 fo:text-indent="0.1805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1.8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252" style:family="table-row">
      <style:table-row-properties style:min-row-height="0.8423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298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31" style:parent-style-name="內文" style:list-style-name="LFO2" style:family="paragraph">
      <style:paragraph-properties fo:text-align="justify" fo:line-height="0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end" fo:line-height="0.3333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style:snap-to-layout-grid="false" fo:text-align="end" fo:line-height="0.3333in" fo:margin-right="0.1666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358" style:family="table-column">
      <style:table-column-properties style:column-width="7.1201in"/>
    </style:style>
    <style:style style:name="Table357" style:family="table">
      <style:table-properties style:width="7.1201in" fo:margin-left="0in" table:align="left"/>
    </style:style>
    <style:style style:name="TableRow359" style:family="table-row">
      <style:table-row-properties style:min-row-height="2.504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基隆市海洋文學獎徵選簡章】</text:p>
      <text:p text:style-name="P2"><text:span text:style-name="T3">一、辦理單位</text:span><text:span text:style-name="T4">：</text:span><text:span text:style-name="T5">主辦單位／基隆市政府</text:span><text:span text:style-name="T6">、</text:span><text:span text:style-name="T7">基</text:span><text:span text:style-name="T8">隆市文化局</text:span></text:p>
      <text:p text:style-name="P9">二、參加對象：中華民國國民</text:p>
      <text:p text:style-name="P10">三、徵文內容：凡能表達對海洋的思考，或有關基隆人文、名勝、古蹟等，皆可投稿。</text:p>
      <text:p text:style-name="P11"><text:span text:style-name="T12">四</text:span><text:span text:style-name="T13">、</text:span><text:span text:style-name="T14">徵選文類、</text:span><text:span text:style-name="T15">錄取名額及獎勵</text:span><text:span text:style-name="T16">：</text:span><text:span text:style-name="T17">(入選得獎者</text:span><text:span text:style-name="T18">均獲獎狀、獎座各乙式）</text:span></text:p>
      <text:p text:style-name="P19">1.現代詩：約20行<text:s/></text:p>
      <text:p text:style-name="P20"><text:span text:style-name="T21">首</text:span><text:span text:style-name="T22">獎／獎金</text:span><text:span text:style-name="T23">3</text:span><text:span text:style-name="T24">萬元，1名。優勝／獎金</text:span><text:span text:style-name="T25">2</text:span><text:span text:style-name="T26">萬元，</text:span><text:span text:style-name="T27">2</text:span><text:span text:style-name="T28">名。</text:span></text:p>
      <text:p text:style-name="P29"><text:span text:style-name="T30">佳作／獎金</text:span><text:span text:style-name="T31">1</text:span><text:span text:style-name="T32">萬</text:span><text:span text:style-name="T33">元，</text:span><text:span text:style-name="T34">10</text:span><text:span text:style-name="T35">名。</text:span><text:span text:style-name="T36">學生組特別獎：獎金2萬，1名。</text:span></text:p>
      <text:p text:style-name="P37">2.散文：約3,000~5,000字（含標點符號）</text:p>
      <text:p text:style-name="P38"><text:span text:style-name="T39">首</text:span><text:span text:style-name="T40">獎／獎金</text:span><text:span text:style-name="T41">5</text:span><text:span text:style-name="T42">萬元，1名。優勝／獎金</text:span><text:span text:style-name="T43">3</text:span><text:span text:style-name="T44">萬元，</text:span><text:span text:style-name="T45">2</text:span><text:span text:style-name="T46">名。</text:span></text:p>
      <text:p text:style-name="P47"><text:span text:style-name="T48">佳作／獎金</text:span><text:span text:style-name="T49">2</text:span><text:span text:style-name="T50">萬</text:span><text:span text:style-name="T51">元，</text:span><text:span text:style-name="T52">5</text:span><text:span text:style-name="T53">名。</text:span><text:span text:style-name="T54">學生組特別獎：獎金4萬，1名。</text:span></text:p>
      <text:p text:style-name="P55">3.小說：約5000字（含標點符號）</text:p>
      <text:p text:style-name="P56"><text:span text:style-name="T57">首</text:span><text:span text:style-name="T58">獎／獎金</text:span><text:span text:style-name="T59">8</text:span><text:span text:style-name="T60">萬元，1名。優勝／獎金</text:span><text:span text:style-name="T61">5</text:span><text:span text:style-name="T62">萬元，</text:span><text:span text:style-name="T63">2</text:span><text:span text:style-name="T64">名。</text:span></text:p>
      <text:p text:style-name="P65"><text:span text:style-name="T66">佳作／獎金</text:span><text:span text:style-name="T67">3</text:span><text:span text:style-name="T68">萬</text:span><text:span text:style-name="T69">元，</text:span><text:span text:style-name="T70">3</text:span><text:span text:style-name="T71">名。</text:span><text:span text:style-name="T72">學生組特別獎：獎金</text:span><text:span text:style-name="T73">7</text:span><text:span text:style-name="T74">萬，1名。</text:span></text:p>
      <text:p text:style-name="P75"><text:span text:style-name="T76">※</text:span><text:span text:style-name="T77">學生組資格：限設籍基隆市學生或於基隆市就讀學生。</text:span></text:p>
      <text:p text:style-name="P78"/>
      <text:p text:style-name="P79">五、收件及揭曉、頒獎日期：（參選作品每類僅限1件）</text:p>
      <text:p text:style-name="P80"><text:span text:style-name="T81">(一)</text:span><text:span text:style-name="T82">收件</text:span><text:span text:style-name="T83">：</text:span><text:span text:style-name="T84">即日起至</text:span><text:span text:style-name="T85">111</text:span><text:span text:style-name="T86">年</text:span><text:span text:style-name="T87">8</text:span><text:span text:style-name="T88">月</text:span><text:span text:style-name="T89">15</text:span><text:span text:style-name="T90">日止</text:span><text:span text:style-name="T91">。</text:span><text:span text:style-name="T92"><text:s/></text:span></text:p>
      <text:p text:style-name="P93">(二)揭曉、頒獎：詳細日期另行公佈。</text:p>
      <text:p text:style-name="P94">六、評審方式：</text:p>
      <text:p text:style-name="P95">應徵稿件收到後立即密封編號，聘請專家學者組成評審委員會，進行評審工作。<text:s/></text:p>
      <text:p text:style-name="P96">七、注意事項：</text:p>
      <text:p text:style-name="P97">(一)作品需用電腦列印，凡有記號或姓名者，一概不得參賽。</text:p>
      <text:p text:style-name="P98"><text:span text:style-name="T99">(二)</text:span><text:span text:style-name="T100">作品</text:span><text:span text:style-name="T101">需</text:span><text:span text:style-name="T102">提供</text:span><text:span text:style-name="T103">電子檔與紙本</text:span><text:span text:style-name="T104">，</text:span><text:span text:style-name="T105">在信封和電子郵件主旨上</text:span><text:span text:style-name="T106">註明「參加基隆市海洋文學獎徵選」及文類</text:span><text:span text:style-name="T107">，作品</text:span><text:span text:style-name="T108">紙本</text:span><text:span text:style-name="T109">分別影印六份</text:span><text:span text:style-name="T110">，並詳填報名表，</text:span><text:span text:style-name="T111">以掛號郵寄</text:span><text:span text:style-name="T112">基隆市文化局收</text:span><text:span text:style-name="T113">（基隆市202</text:span><text:span text:style-name="T114">41</text:span><text:span text:style-name="T115">中正區信一</text:span><text:span text:style-name="T116">路181</text:span><text:span text:style-name="T117">號</text:span><text:span text:style-name="T118">3</text:span><text:span text:style-name="T119">樓）</text:span><text:span text:style-name="T120">郵寄以郵戳為憑，</text:span><text:span text:style-name="T121">逾期恕不受理。</text:span><text:span text:style-name="T122">作品</text:span><text:span text:style-name="T123">電子檔</text:span><text:span text:style-name="T124">寄至</text:span><text:a xlink:href="mailto:vistapublishing63@gmail.com" office:target-frame-name="_top" xlink:show="replace"><text:span text:style-name="T125">vistapublishing63@gmail.com</text:span></text:a><text:span text:style-name="T126">，</text:span><text:span text:style-name="T127">並在</text:span><text:span text:style-name="T128">信件中</text:span><text:span text:style-name="T129">或電子檔上</text:span><text:span text:style-name="T130">註明</text:span><text:span text:style-name="T131">姓名與</text:span><text:span text:style-name="T132">聯絡資訊</text:span><text:span text:style-name="T133">。</text:span><text:span text:style-name="T134">未得獎作品恕不退件，請</text:span><text:span text:style-name="T135">自留底稿。</text:span></text:p>
      <text:p text:style-name="P136">(三)入選作品如有抄襲他人作品或冒名頂替等違規情事，或因著作權糾紛訴訟，即取消入選資格，並追回獎金，其損害第三人權利（權益)者，由作者自行負責。</text:p>
      <text:p text:style-name="P137">(四)在得獎名單尚未公佈前（得獎者亦同），作者不得將同一作品以任何形式發表，或參加其它徵文比賽，否則主辦單位有權取消其資格。</text:p>
      <text:p text:style-name="P138"><text:span text:style-name="T139">(五)</text:span><text:span text:style-name="T140">作品未達評審認定標準者，獎額得從缺；</text:span><text:span text:style-name="T141">獎金依</text:span><text:span text:style-name="T142">財政部</text:span><text:span text:style-name="T143">規定</text:span><text:span text:style-name="T144">扣稅，</text:span><text:span text:style-name="T145">得獎作品由承辦單位出版</text:span><text:span text:style-name="T146">。</text:span><text:span text:style-name="T147">因應</text:span><text:span text:style-name="T148">給付獎金作業，</text:span><text:span text:style-name="T149">學生</text:span><text:span text:style-name="T150">參賽者先行至金融機構開戶</text:span><text:span text:style-name="T151">（戶名為</text:span><text:span text:style-name="T152">本人）。</text:span></text:p>
      <text:p text:style-name="P153"><text:span text:style-name="T154">(六)</text:span><text:span text:style-name="T155">入選作品之</text:span><text:span text:style-name="T156">作者享有著作人格權及著作財產權，並免費授權基隆市（代表機關</text:span><text:span text:style-name="T157"><text:s/></text:span><text:span text:style-name="T158">：</text:span><text:span text:style-name="T159">基隆市文化局）於該著作存續期間，於任何地方、任何時間、任何方式利用及轉授權他人利用該著作之權利</text:span><text:span text:style-name="T160">（</text:span><text:span text:style-name="T161">包含出版專輯及其衍生出版品</text:span><text:span text:style-name="T162">）</text:span><text:span text:style-name="T163">之發行、轉售</text:span><text:span text:style-name="T164">、</text:span><text:span text:style-name="T165">轉載；</text:span><text:span text:style-name="T166">發表作品時本局有權改編，可將作品配合編輯作業，酌加插圖或重製，編輯成書時不另支酬勞</text:span><text:span text:style-name="T167">(得獎作品由本局出版後，致贈</text:span><text:span text:style-name="T168">得獎</text:span><text:span text:style-name="T169">者每人乙冊)。</text:span></text:p>
      <text:p text:style-name="P170">(七)應徵作品應由個人創作，集體創作不予錄取。</text:p>
      <text:p text:style-name="P171">八、洽詢電話（02）24224170轉275吳小姐。</text:p>
      <text:p text:style-name="P172">九、本徵選辦法如有未盡事宜，得經核准修正後公佈。</text:p>
      <text:soft-page-break/>
      <text:p text:style-name="P173"><text:span text:style-name="T174">基隆市海洋文學獎徵選</text:span><text:span text:style-name="T175"><text:s/></text:span><text:span text:style-name="T176"><text:s/></text:span><text:span text:style-name="T177"><text:s/>報名表</text:span><text:span text:style-name="T178">及同意書</text:span></text:p>
      <text:p text:style-name="P179"><text:span text:style-name="T180">參加：<text:s/></text:span><text:span text:style-name="T181"><text:s text:c="15"/></text:span><text:span text:style-name="T182"><text:s text:c="2"/>類</text:span><text:span text:style-name="T183"><text:s text:c="14"/></text:span><text:span text:style-name="T184">（編號：</text:span><text:span text:style-name="T185"><text:s/></text:span><text:span text:style-name="T186"><text:s text:c="9"/></text:span><text:span text:style-name="T187"><text:s/>）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<text:s text:c="4"/>名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性 <text:s/>別</text:p>
          </table:table-cell>
          <table:table-cell table:style-name="TableCell201" table:number-columns-spanned="2">
            <text:p text:style-name="P202">□男 <text:s text:c="7"/>□女</text:p>
          </table:table-cell>
          <table:covered-table-cell/>
        </table:table-row>
        <table:table-row table:style-name="TableRow203">
          <table:table-cell table:style-name="TableCell204">
            <text:p text:style-name="P205">通<text:s/>訊<text:s/>處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職<text:s text:c="4"/>業</text:p>
          </table:table-cell>
          <table:table-cell table:style-name="TableCell211" table:number-columns-spanned="4">
            <text:p text:style-name="P212">□農漁，□工，□商，□公，□服務，□其他:______________，□學生，□無。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年<text:s text:c="4"/>齡</text:p>
          </table:table-cell>
          <table:table-cell table:style-name="TableCell216" table:number-columns-spanned="4">
            <text:p text:style-name="P217">□20歲以下，□21~30歲，□31~40歲，□41~50歲，□51~60歲，□60歲以上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<text:s text:c="4"/>歷</text:p>
          </table:table-cell>
          <table:table-cell table:style-name="TableCell221" table:number-columns-spanned="4">
            <text:p text:style-name="P222">□博士，□碩士，□大學、院校，□專科，□高中、職，□國中，□國小，□其他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新 住<text:s/>民</text:p>
          </table:table-cell>
          <table:table-cell table:style-name="TableCell226">
            <text:p text:style-name="P227">□否，□是：</text:p>
          </table:table-cell>
          <table:table-cell table:style-name="TableCell228" table:number-columns-spanned="2">
            <text:p text:style-name="P229">原 住 民</text:p>
          </table:table-cell>
          <table:covered-table-cell/>
          <table:table-cell table:style-name="TableCell230">
            <text:p text:style-name="P231">□否，□是：</text:p>
          </table:table-cell>
        </table:table-row>
        <table:table-row table:style-name="TableRow232">
          <table:table-cell table:style-name="TableCell233">
            <text:p text:style-name="P234">E-MAIL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電話/手機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作者學經歷與創作簡介／（約100字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同意書：</text:p>
            <text:p text:style-name="P255"><text:span text:style-name="T256"><text:s text:c="3"/></text:span><text:span text:style-name="T257">茲保證遵守</text:span><text:span text:style-name="T258">徵選</text:span><text:span text:style-name="T259">簡章各項規定，並保證提供之各項資料均正確無誤，參賽作品確係本人之原創作品，如發生仿冒、抄襲情事者，願負起全部法律責任。</text:span></text:p>
            <text:p text:style-name="P260"><text:s text:c="4"/>本人同意參賽「基隆市海洋文學獎徵選比賽」作品及原稿（作品名稱： <text:s text:c="11"/></text:p>
            <text:p text:style-name="P261"><text:s text:c="2"/><text:s text:c="5"/><text:s text:c="3"/>）如得獎後，本人享有著作人格權及著作財產權，並免費授權基隆市（代表機關：基隆市文化局）於該著作存續期間，於任何地方、任何時間、任何方式利用及轉授權他人利用該著作之權利（包含出版專輯及其衍生出版品）之發行、轉售、轉載；發表作品時本局有權改編，可將作品配合編輯作業，酌加插圖或重製，編輯成書時不另支酬勞(得獎作品由貴局出版後，致贈本人乙冊)。</text:p>
            <text:p text:style-name="P262"/>
            <text:p text:style-name="P263"/>
            <text:p text:style-name="P264"><text:span text:style-name="T265"><text:s text:c="2"/></text:span><text:span text:style-name="T266"><text:s text:c="7"/></text:span><text:span text:style-name="T267">此致 <text:s text:c="2"/></text:span></text:p>
            <text:p text:style-name="P268">基隆市文化局</text:p>
            <text:p text:style-name="P269"/>
            <text:p text:style-name="P270"><text:span text:style-name="T271">　　　　　　　　　　　　</text:span><text:span text:style-name="T272"><text:s text:c="6"/></text:span><text:span text:style-name="T273"><text:s/>授權人(</text:span><text:span text:style-name="T274">作者</text:span><text:span text:style-name="T275">)</text:span><text:span text:style-name="T276">簽名／</text:span><text:span text:style-name="T277">蓋章</text:span><text:span text:style-name="T278"><text:s/></text:span><text:span text:style-name="T279">：</text:span></text:p>
            <text:p text:style-name="P280"/>
            <text:p text:style-name="P281"><text:span text:style-name="T282"><text:s text:c="6"/></text:span><text:span text:style-name="T283"><text:s text:c="3"/></text:span><text:span text:style-name="T284">中 <text:s text:c="3"/>華 <text:s text:c="3"/>民 <text:s text:c="4"/>國 <text:s text:c="6"/></text:span><text:span text:style-name="T285"><text:s/>年<text:s/></text:span><text:span text:style-name="T286"><text:s text:c="6"/></text:span><text:span text:style-name="T287"><text:s text:c="3"/>月<text:s/></text:span><text:span text:style-name="T288"><text:s text:c="6"/></text:span><text:span text:style-name="T289">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0">注意事項：1.凡參加比賽者，即視為同意本簡章之相關規定。</text:p>
        </text:list-item>
      </text:list>
      <text:p text:style-name="P291"><text:s text:c="6"/><text:s/><text:s text:c="6"/>2.未簽署發表、轉載權讓與同意書者，不予受理報名暨評審作業。</text:p>
      <text:p text:style-name="P292"><text:span text:style-name="T293"><text:s text:c="3"/></text:span><text:span text:style-name="T294"><text:s text:c="2"/></text:span><text:span text:style-name="T295"><text:s text:c="8"/>3.</text:span><text:span text:style-name="T296">本表務必詳細填寫並親筆簽名</text:span><text:span text:style-name="T297">。</text:span></text:p>
      <text:soft-page-break/>
      <text:p text:style-name="P298">個人資料提供同意書</text:p>
      <text:p text:style-name="P299"><text:span text:style-name="T300"><text:s text:c="4"/></text:span><text:span text:style-name="T301">基隆市文化局(以下簡稱本局)相當重視個人資料保護與安全，</text:span><text:span text:style-name="T302">為</text:span><text:span text:style-name="T303">了</text:span><text:span text:style-name="T304">確保</text:span><text:span text:style-name="T305">您</text:span><text:span text:style-name="T306">的權益，請詳細閱讀下列</text:span><text:span text:style-name="T307">：</text:span><text:span text:style-name="T308">「</text:span><text:span text:style-name="T309">基隆市</text:span><text:span text:style-name="T310">1</text:span><text:span text:style-name="T311">11</text:span><text:span text:style-name="T312">年海</text:span><text:span text:style-name="T313">洋文學獎徵選徵選</text:span><text:span text:style-name="T314">」活動參加人員「</text:span><text:span text:style-name="T315">個</text:span><text:span text:style-name="T316">人</text:span><text:span text:style-name="T317">資</text:span><text:span text:style-name="T318">料</text:span><text:span text:style-name="T319">使用同意書</text:span><text:span text:style-name="T320">」，並請於閱讀完畢後，於下方方格處打勾表示同意所載內容。</text:span></text:p>
      <text:p text:style-name="P321">一、本局取得您的資料，目的在於辦理111年「基隆市海洋文學獎徵選徵選」活動，以及嗣後辦理</text:p>
      <text:p text:style-name="P322"><text:s text:c="4"/>閱讀或文學推廣活動所需之統計或學術研究之用。除經您同意或法律另有規定外，本局所蒐集</text:p>
      <text:p text:style-name="P323"><text:s text:c="4"/>的個資不得向第三人揭露或用於上述目的以外之用途。</text:p>
      <text:p text:style-name="P324">二、您同意本局收集、處理和利用您所檢附的報名資料：姓名、性別、身分證字號、年齡、出生</text:p>
      <text:p text:style-name="P325"><text:s text:c="4"/>年月日、聯絡電話、行動電話、通訊地址、E-Mail、身分別、職業、學歷、經歷與創作簡介之資料。</text:p>
      <text:p text:style-name="P326">三、本局將基於個人資料保護法及相關法令之規定下，依隱私權保護政策，蒐集、處理及於適當範圍內利用您的個人資料。</text:p>
      <text:p text:style-name="P327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328">五、您可依個人資料保護法，就您的個人資料向本局：</text:p>
      <text:p text:style-name="P329">(1)查詢或請求閱覽。(2)請求製給複製本。(3)請求補充或更正。(4)請求停止蒐集、處理及利用。(5)請求刪除。</text:p>
      <text:p text:style-name="P330">六、您瞭解此一同意書符合個人資料保護法及相關法規之要求，且同意本局留存此同意書，供日後取出查驗。</text:p>
      <text:list text:style-name="LFO2" text:continue-numbering="true">
        <text:list-item>
          <text:p text:style-name="P331"><text:span text:style-name="T332">我已閱讀上述說明，並同意上述內容。</text:span></text:p>
        </text:list-item>
      </text:list>
      <text:p text:style-name="P333"/>
      <text:p text:style-name="P334"><text:span text:style-name="T335"><text:s text:c="6"/>立同意書人簽名或蓋章：</text:span><text:span text:style-name="T336">_________________</text:span><text:span text:style-name="T337"><text:s/></text:span><text:span text:style-name="T338">身分證統一編號：</text:span><text:span text:style-name="T339">____</text:span><text:span text:style-name="T340">_______________</text:span></text:p>
      <text:p text:style-name="P341"><text:span text:style-name="T342">日 <text:s text:c="5"/>期:</text:span><text:span text:style-name="T343"><text:s/></text:span><text:span text:style-name="T344"><text:s text:c="6"/></text:span><text:span text:style-name="T345"><text:s/></text:span><text:span text:style-name="T346"><text:s text:c="5"/></text:span><text:span text:style-name="T347">年</text:span><text:span text:style-name="T348"><text:s text:c="2"/></text:span><text:span text:style-name="T349"><text:s/></text:span><text:span text:style-name="T350"><text:s text:c="4"/></text:span><text:span text:style-name="T351"><text:s/></text:span><text:span text:style-name="T352"><text:s/></text:span><text:span text:style-name="T353">月</text:span><text:span text:style-name="T354"><text:s text:c="2"/></text:span></text:p>
      <text:p text:style-name="P355"/>
      <text:p text:style-name="P356">※學生報名請填具學校名稱： <text:s/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 text:c="11"/></text:p>
            <text:p text:style-name="P362"/>
            <text:p text:style-name="P363"/>
            <text:p text:style-name="P364"/>
            <text:p text:style-name="P365"><text:span text:style-name="T366">浮貼身分證或學生證影（請浮貼正反兩面）</text:span>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6694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基隆市第四屆海洋文學獎徵選簡章】</dc:title>
    <dc:subject/>
    <meta:initial-creator>1234</meta:initial-creator>
    <dc:creator>Andrew Chen</dc:creator>
    <meta:creation-date>2022-07-13T03:26:00Z</meta:creation-date>
    <dc:date>2022-07-13T03:26:00Z</dc:date>
    <meta:print-date>2022-05-09T07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4" meta:row-count="20" meta:non-whitespace-character-count="2492"/>
  </office:meta>
</office:document-meta>
</file>