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Dauphin" svg:font-family="Dauphi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P69" style:parent-style-name="內文" style:list-style-name="LFO6" style:family="paragraph">
      <style:paragraph-properties style:contextual-spacing="true" fo:text-align="justify" fo:margin-top="0.125in" fo:line-height="0.2777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style:contextual-spacing="true" fo:text-align="justify" fo:margin-top="0.125in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81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6" style:family="paragraph">
      <style:paragraph-properties style:contextual-spacing="true" fo:text-align="justify" fo:margin-top="0.125in" fo:line-height="0.2777in" fo:margin-left="0.787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98" style:parent-style-name="內文" style:list-style-name="LFO6" style:family="paragraph">
      <style:paragraph-properties style:contextual-spacing="true" fo:text-align="justify" fo:margin-top="0.125in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9" style:parent-style-name="內文" style:list-style-name="LFO6" style:family="paragraph">
      <style:paragraph-properties style:contextual-spacing="true" fo:text-align="justify" fo:margin-top="0.125in" fo:line-height="0.2777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6" style:family="paragraph">
      <style:paragraph-properties style:contextual-spacing="true" fo:text-align="justify" fo:margin-top="0.125in" fo:line-height="0.2777in" fo:margin-left="0.6694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0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4" style:parent-style-name="內文" style:list-style-name="LFO6" style:family="paragraph">
      <style:paragraph-properties style:contextual-spacing="true" fo:text-align="justify" fo:margin-top="0.125in" fo:line-height="0.2777in" fo:margin-left="0.6694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2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2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4" style:parent-style-name="內文" style:list-style-name="LFO6" style:family="paragraph">
      <style:paragraph-properties style:contextual-spacing="true" fo:text-align="justify" fo:margin-top="0.125in" fo:line-height="0.2777in" fo:margin-left="0.7284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6" style:family="paragraph">
      <style:paragraph-properties style:contextual-spacing="true" fo:text-align="justify" fo:margin-top="0.125in" fo:line-height="0.2777in" fo:margin-left="0.7284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7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9" style:parent-style-name="內文" style:family="paragraph">
      <style:paragraph-properties style:contextual-spacing="true" fo:text-align="justify" fo:margin-top="0.125in" fo:line-height="0.2777in" fo:margin-left="0.3347in" fo:text-indent="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5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7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7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5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3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3" style:parent-style-name="內文" style:list-style-name="LFO6" style:family="paragraph">
      <style:paragraph-properties style:contextual-spacing="true" fo:text-align="justify" fo:margin-top="0.125in" fo:line-height="0.2777in" fo:margin-left="0.6895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1" style:parent-style-name="內文" style:list-style-name="LFO6" style:family="paragraph">
      <style:paragraph-properties style:contextual-spacing="true" fo:text-align="justify" fo:margin-top="0.125in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fo:break-before="page" fo:line-height="0.3055in"/>
    </style:style>
    <style:style style:name="T2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9" style:parent-style-name="內文" style:family="paragraph">
      <style:paragraph-properties fo:margin-top="0.075in" fo:margin-bottom="0.05in" fo:line-height="0.25in" fo:margin-left="0.4444in" fo:text-indent="-0.44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63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P265" style:parent-style-name="內文" style:family="paragraph">
      <style:paragraph-properties fo:margin-top="0.075in" fo:margin-bottom="0.05in" fo:line-height="0.25in" fo:margin-left="0.4444in" fo:text-indent="-0.4444in">
        <style:tab-stops/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 style:font-weight-complex="bold" style:font-style-complex="italic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language-asian="zh" style:country-asian="HK"/>
    </style:style>
    <style:style style:name="T268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69" style:parent-style-name="預設段落字型" style:family="text">
      <style:text-properties style:font-name="Wingdings 2" style:font-name-asian="Wingdings 2" style:font-name-complex="Wingdings 2" style:font-weight-complex="bold" style:font-style-complex="italic" fo:font-size="16pt" style:font-size-asian="16pt"/>
    </style:style>
    <style:style style:name="T27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language-asian="zh" style:country-asian="HK"/>
    </style:style>
    <style:style style:name="T271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7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language-asian="zh" style:country-asian="HK"/>
    </style:style>
    <style:style style:name="T273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75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ableColumn277" style:family="table-column">
      <style:table-column-properties style:column-width="1.2784in"/>
    </style:style>
    <style:style style:name="TableColumn278" style:family="table-column">
      <style:table-column-properties style:column-width="1.2812in"/>
    </style:style>
    <style:style style:name="TableColumn279" style:family="table-column">
      <style:table-column-properties style:column-width="1.1812in"/>
    </style:style>
    <style:style style:name="TableColumn280" style:family="table-column">
      <style:table-column-properties style:column-width="0.984in"/>
    </style:style>
    <style:style style:name="TableColumn281" style:family="table-column">
      <style:table-column-properties style:column-width="0.3375in"/>
    </style:style>
    <style:style style:name="TableColumn282" style:family="table-column">
      <style:table-column-properties style:column-width="0.5486in"/>
    </style:style>
    <style:style style:name="TableColumn283" style:family="table-column">
      <style:table-column-properties style:column-width="0.3222in"/>
    </style:style>
    <style:style style:name="TableColumn284" style:family="table-column">
      <style:table-column-properties style:column-width="0.3666in"/>
    </style:style>
    <style:style style:name="TableColumn285" style:family="table-column">
      <style:table-column-properties style:column-width="0.825in"/>
    </style:style>
    <style:style style:name="Table276" style:family="table">
      <style:table-properties style:width="7.125in" fo:margin-left="0.019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4166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4166in" fo:text-indent="0.1111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4166in" fo:margin-left="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4166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4166in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 fo:background-color="#FFFFFF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41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text-indent="0.0833in"/>
      <style:text-properties style:font-name="標楷體" style:font-name-asian="標楷體" fo:font-weight="bold" style:font-weight-asian="bold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text-indent="0.1111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4166in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</style:style>
    <style:style style:name="T3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0.252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4166in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4166in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86" style:family="table-row">
      <style:table-row-properties style:min-row-height="0.2722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4166in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2" style:family="table-row">
      <style:table-row-properties style:min-row-height="1.6111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5in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6pt" style:font-size-asian="16pt"/>
    </style:style>
    <style:style style:name="T4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/>
    </style:style>
    <style:style style:name="P43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TableRow435" style:family="table-row">
      <style:table-row-properties style:min-row-height="0.8423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language-asian="zh" style:country-asian="HK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line-height="0.25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language-asian="zh" style:country-asian="HK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language-asian="zh" style:country-asian="HK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language-asian="zh" style:country-asian="HK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language-asian="zh" style:country-asian="HK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language-asian="zh" style:country-asian="HK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6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0.25in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0.25in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8" style:parent-style-name="內文" style:family="paragraph">
      <style:paragraph-properties fo:line-height="0.25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96" style:parent-style-name="內文" style:family="paragraph">
      <style:paragraph-properties fo:line-height="0.25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1" style:parent-style-name="內文" style:family="paragraph">
      <style:paragraph-properties fo:line-height="0.2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P505" style:parent-style-name="內文" style:family="paragraph">
      <style:paragraph-properties fo:line-height="0.25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518" style:parent-style-name="內文" style:family="paragraph">
      <style:paragraph-properties fo:line-height="0.2222in"/>
      <style:text-properties style:font-name="標楷體" style:font-name-asian="標楷體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521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8" style:parent-style-name="內文" style:family="paragraph">
      <style:paragraph-properties fo:line-height="0.2777in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language-asian="zh" style:country-asian="HK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language-asian="zh" style:country-asian="HK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language-asian="zh" style:country-asian="HK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P55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line-height="0.2777in"/>
      <style:text-properties style:font-name="標楷體" style:font-name-asian="標楷體"/>
    </style:style>
    <style:style style:name="P5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language-asian="zh" style:country-asian="HK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language-asian="zh" style:country-asian="HK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language-asian="zh" style:country-asian="HK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P58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Segoe UI Symbol" style:font-name-complex="Segoe UI Symbol" fo:color="#FF0000" fo:font-size="20pt" style:font-size-asian="20pt" style:font-size-complex="20pt" fo:background-color="#FFFFFF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style:line-break="normal" style:snap-to-layout-grid="false" fo:text-align="end" fo:line-height="0.3333in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line-break="normal" style:snap-to-layout-grid="false" fo:text-align="end" fo:line-height="0.3333in" fo:margin-right="0.1666in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P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610" style:family="table-column">
      <style:table-column-properties style:column-width="7.1201in"/>
    </style:style>
    <style:style style:name="Table609" style:family="table">
      <style:table-properties style:width="7.1201in" fo:margin-left="0in" table:align="left"/>
    </style:style>
    <style:style style:name="TableRow611" style:family="table-row">
      <style:table-row-properties style:min-row-height="2.504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0" style:parent-style-name="預設段落字型" style:family="text">
      <style:text-properties style:font-name="標楷體" style:font-name-asian="標楷體" fo:font-size="14pt" style:font-size-asian="14pt" fo:background-color="#FFFFFF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22" style:parent-style-name="預設段落字型" style:family="text">
      <style:text-properties style:font-name="標楷體" style:font-name-asian="標楷體" fo:font-size="14pt" style:font-size-asian="14pt" fo:background-color="#FFFFFF" style:language-asian="zh" style:country-asian="HK"/>
    </style:style>
    <style:style style:name="T6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center" fo:line-height="0.4166in"/>
      <style:text-properties style:font-name="標楷體" style:font-name-asian="標楷體" fo:font-size="28pt" style:font-size-asian="28pt" style:font-size-complex="28pt" style:language-asian="zh" style:country-asian="HK"/>
    </style:style>
    <style:style style:name="P627" style:parent-style-name="內文" style:family="paragraph">
      <style:paragraph-properties fo:line-height="0.4166in"/>
    </style:style>
    <style:style style:name="T6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48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49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50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5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5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5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54" style:parent-style-name="內文" style:family="paragraph">
      <style:paragraph-properties fo:line-height="0.4166in"/>
    </style:style>
    <style:style style:name="T65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5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59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60" style:parent-style-name="內文" style:family="paragraph">
      <style:paragraph-properties fo:line-height="0.4166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64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HK"/>
    </style:style>
    <style:style style:name="P66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66" style:parent-style-name="內文" style:family="paragraph">
      <style:paragraph-properties fo:line-height="0.4166in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7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7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72" style:parent-style-name="內文" style:family="paragraph">
      <style:paragraph-properties fo:line-height="0.4166in"/>
    </style:style>
    <style:style style:name="T67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74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HK"/>
    </style:style>
    <style:style style:name="P67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 style:language-asian="zh" style:country-asian="HK"/>
    </style:style>
    <style:style style:name="P676" style:parent-style-name="內文" style:family="paragraph">
      <style:paragraph-properties fo:line-height="0.4166in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8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8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84" style:parent-style-name="內文" style:family="paragraph">
      <style:paragraph-properties fo:text-align="center" fo:line-height="0.4166in"/>
    </style:style>
    <style:style style:name="T68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8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8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9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93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/>
    </style:style>
    <style:style style:name="P694" style:parent-style-name="內文" style:family="paragraph">
      <style:paragraph-properties fo:line-height="0.4166in" fo:text-indent="1.1111in"/>
      <style:text-properties style:font-name="標楷體" style:font-name-asian="標楷體" fo:font-size="20pt" style:font-size-asian="20pt" style:font-size-complex="20pt"/>
    </style:style>
    <style:style style:name="P695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696" style:parent-style-name="內文" style:family="paragraph">
      <style:paragraph-properties fo:text-align="end" fo:line-height="0.2361in" fo:margin-left="0.3888in" fo:text-indent="-0.388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7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01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02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0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71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1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12" style:parent-style-name="內文" style:family="paragraph">
      <style:paragraph-properties fo:text-align="center"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13" style:parent-style-name="內文" style:family="paragraph">
      <style:paragraph-properties fo:text-align="center" fo:line-height="0.2361in" fo:margin-left="0.5in" fo:text-indent="-0.5in">
        <style:tab-stops/>
      </style:paragraph-properties>
      <style:text-properties style:font-name="標楷體" style:font-name-asian="標楷體" fo:color="#FF0000" fo:font-size="18pt" style:font-size-asian="18pt" style:font-size-complex="18pt" style:language-asian="zh" style:country-asian="HK"/>
    </style:style>
    <style:style style:name="P714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1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1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717" style:parent-style-name="內文" style:family="paragraph">
      <style:paragraph-properties fo:text-align="center" fo:line-height="0.6944in" fo:margin-left="1.168in" fo:text-indent="-1.16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 style:language-asian="zh" style:country-asian="HK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 style:language-asian="zh" style:country-asian="HK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42pt" style:font-size-asian="42pt" style:font-size-complex="42pt" style:language-asian="zh" style:country-asian="HK"/>
    </style:style>
    <style:style style:name="P724" style:parent-style-name="內文" style:family="paragraph">
      <style:paragraph-properties fo:text-align="center" fo:line-height="0.5555in" fo:margin-left="1in" fo:text-indent="-1in">
        <style:tab-stops/>
      </style:paragraph-properties>
      <style:text-properties style:font-name="標楷體" style:font-name-asian="標楷體" fo:font-size="36pt" style:font-size-asian="36pt" style:font-size-complex="36pt" style:language-asian="zh" style:country-asian="HK"/>
    </style:style>
    <style:style style:name="P725" style:parent-style-name="內文" style:family="paragraph">
      <style:paragraph-properties fo:text-align="center" fo:line-height="0.5555in" fo:margin-left="1in" fo:text-indent="-1in">
        <style:tab-stops/>
      </style:paragraph-properties>
      <style:text-properties style:font-name="標楷體" style:font-name-asian="標楷體" fo:font-size="36pt" style:font-size-asian="36pt" style:font-size-complex="36pt" style:language-asian="zh" style:country-asian="HK"/>
    </style:style>
    <style:style style:name="P726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730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733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35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HK"/>
    </style:style>
    <style:style style:name="P736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38" style:parent-style-name="預設段落字型" style:family="text">
      <style:text-properties style:font-name="標楷體" style:font-name-asian="標楷體" fo:color="#FF0000" fo:font-size="18pt" style:font-size-asian="18pt" style:font-size-complex="18pt" style:language-asian="zh" style:country-asian="HK"/>
    </style:style>
    <style:style style:name="P739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4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742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43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4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style:language-asian="zh" style:country-asian="HK"/>
    </style:style>
    <style:style style:name="T7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757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7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 style:language-asian="zh" style:country-asian="HK"/>
    </style:style>
    <style:style style:name="T75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3" style:parent-style-name="內文" style:family="paragraph">
      <style:paragraph-properties fo:line-height="0.48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64" style:parent-style-name="內文" style:family="paragraph">
      <style:paragraph-properties fo:text-align="center" fo:line-height="0.5555in" fo:margin-left="0.5in" fo:text-indent="-0.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6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6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7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772" style:parent-style-name="內文" style:family="paragraph">
      <style:paragraph-properties fo:text-align="center" fo:line-height="0.55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7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 style:language-asian="zh" style:country-asian="HK"/>
    </style:style>
    <style:style style:name="P774" style:parent-style-name="內文" style:family="paragraph">
      <style:paragraph-properties fo:text-align="end" fo:line-height="0.2361in" fo:margin-left="0.3888in" fo:text-indent="-0.388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7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84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HK"/>
    </style:style>
    <style:style style:name="P785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 style:language-asian="zh" style:country-asian="HK"/>
    </style:style>
    <style:style style:name="P789" style:parent-style-name="內文" style:family="paragraph">
      <style:paragraph-properties fo:line-height="0.2777in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96" style:parent-style-name="內文" style:family="paragraph">
      <style:paragraph-properties fo:line-height="0.2777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12" style:parent-style-name="內文" style:family="paragraph">
      <style:paragraph-properties fo:line-height="0.2777in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line-height="0.2777in" fo:margin-left="0.098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line-height="0.2777in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31" style:parent-style-name="內文" style:family="paragraph">
      <style:paragraph-properties fo:line-height="0.2777in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38" style:parent-style-name="內文" style:family="paragraph">
      <style:paragraph-properties fo:line-height="0.2777in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42" style:parent-style-name="內文" style:family="paragraph">
      <style:paragraph-properties fo:line-height="0.2777in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line-height="0.2777in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fo:line-height="0.2777in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4" style:parent-style-name="內文" style:family="paragraph">
      <style:paragraph-properties fo:line-height="0.2777in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871" style:family="table-column">
      <style:table-column-properties style:column-width="2.1229in"/>
    </style:style>
    <style:style style:name="TableColumn872" style:family="table-column">
      <style:table-column-properties style:column-width="0.7826in"/>
    </style:style>
    <style:style style:name="TableColumn873" style:family="table-column">
      <style:table-column-properties style:column-width="0.8805in"/>
    </style:style>
    <style:style style:name="TableColumn874" style:family="table-column">
      <style:table-column-properties style:column-width="0.959in"/>
    </style:style>
    <style:style style:name="TableColumn875" style:family="table-column">
      <style:table-column-properties style:column-width="1.1895in"/>
    </style:style>
    <style:style style:name="TableColumn876" style:family="table-column">
      <style:table-column-properties style:column-width="1.1854in"/>
    </style:style>
    <style:style style:name="Table870" style:family="table">
      <style:table-properties style:width="7.1201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934" style:family="table-column">
      <style:table-column-properties style:column-width="1.7805in"/>
    </style:style>
    <style:style style:name="TableColumn935" style:family="table-column">
      <style:table-column-properties style:column-width="1.7798in"/>
    </style:style>
    <style:style style:name="TableColumn936" style:family="table-column">
      <style:table-column-properties style:column-width="1.7798in"/>
    </style:style>
    <style:style style:name="TableColumn937" style:family="table-column">
      <style:table-column-properties style:column-width="1.7798in"/>
    </style:style>
    <style:style style:name="Table933" style:family="table">
      <style:table-properties style:width="7.1201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97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 style:language-asian="zh" style:country-asian="HK"/>
    </style:style>
    <style:style style:name="P978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7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80" style:parent-style-name="內文" style:family="paragraph">
      <style:paragraph-properties fo:text-align="end" fo:line-height="0.4166in"/>
    </style:style>
    <style:style style:name="T98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984" style:parent-style-name="內文" style:family="paragraph">
      <style:paragraph-properties fo:text-align="center" fo:line-height="0.4166in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HK"/>
    </style:style>
    <style:style style:name="P988" style:parent-style-name="內文" style:family="paragraph">
      <style:paragraph-properties fo:text-align="justify" fo:line-height="0.4166in"/>
    </style:style>
    <style:style style:name="T9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99" style:parent-style-name="內文" style:family="paragraph">
      <style:paragraph-properties fo:text-align="justify" fo:line-height="0.4166in"/>
    </style:style>
    <style:style style:name="T10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0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03" style:parent-style-name="內文" style:family="paragraph">
      <style:paragraph-properties fo:text-align="justify" fo:line-height="0.4166in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justify" fo:line-height="0.4166in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2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28" style:parent-style-name="內文" style:family="paragraph">
      <style:paragraph-properties fo:text-align="justify" fo:line-height="0.4166in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34" style:parent-style-name="內文" style:family="paragraph">
      <style:paragraph-properties fo:text-align="justify" fo:line-height="0.4166in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39" style:parent-style-name="內文" style:family="paragraph">
      <style:paragraph-properties fo:text-align="justify" fo:line-height="0.4166in"/>
    </style:style>
    <style:style style:name="T10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45" style:parent-style-name="內文" style:family="paragraph">
      <style:paragraph-properties fo:text-align="justify" fo:line-height="0.4166in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9" style:parent-style-name="內文" style:family="paragraph">
      <style:paragraph-properties fo:text-align="justify" fo:line-height="0.4166in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3" style:parent-style-name="內文" style:family="paragraph">
      <style:paragraph-properties fo:text-align="justify" fo:line-height="0.4166in"/>
    </style:style>
    <style:style style:name="T10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58" style:parent-style-name="內文" style:family="paragraph">
      <style:paragraph-properties fo:text-align="justify" fo:line-height="0.4166in"/>
    </style:style>
    <style:style style:name="T10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6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6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63" style:parent-style-name="內文" style:family="paragraph">
      <style:paragraph-properties fo:text-align="justify" fo:line-height="0.4166in"/>
    </style:style>
    <style:style style:name="T10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70" style:parent-style-name="內文" style:family="paragraph">
      <style:paragraph-properties fo:text-align="justify" fo:line-height="0.4166in"/>
    </style:style>
    <style:style style:name="T10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1077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0pt"/>
    </style:style>
    <style:style style:name="P107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7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8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8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082" style:parent-style-name="內文" style:family="paragraph">
      <style:paragraph-properties fo:text-align="end" fo:line-height="0.4166in" fo:margin-left="0.3888in" fo:text-indent="-0.3888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0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086" style:parent-style-name="內文" style:family="paragraph">
      <style:paragraph-properties fo:text-align="end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88" style:family="table-column">
      <style:table-column-properties style:column-width="1.3847in"/>
    </style:style>
    <style:style style:name="TableColumn1089" style:family="table-column">
      <style:table-column-properties style:column-width="0.5743in"/>
    </style:style>
    <style:style style:name="TableColumn1090" style:family="table-column">
      <style:table-column-properties style:column-width="0.5736in"/>
    </style:style>
    <style:style style:name="TableColumn1091" style:family="table-column">
      <style:table-column-properties style:column-width="0.5736in"/>
    </style:style>
    <style:style style:name="TableColumn1092" style:family="table-column">
      <style:table-column-properties style:column-width="0.5736in"/>
    </style:style>
    <style:style style:name="TableColumn1093" style:family="table-column">
      <style:table-column-properties style:column-width="0.0083in"/>
    </style:style>
    <style:style style:name="TableColumn1094" style:family="table-column">
      <style:table-column-properties style:column-width="0.1951in"/>
    </style:style>
    <style:style style:name="TableColumn1095" style:family="table-column">
      <style:table-column-properties style:column-width="0.3701in"/>
    </style:style>
    <style:style style:name="TableColumn1096" style:family="table-column">
      <style:table-column-properties style:column-width="0.2166in"/>
    </style:style>
    <style:style style:name="TableColumn1097" style:family="table-column">
      <style:table-column-properties style:column-width="0.0951in"/>
    </style:style>
    <style:style style:name="TableColumn1098" style:family="table-column">
      <style:table-column-properties style:column-width="0.2618in"/>
    </style:style>
    <style:style style:name="TableColumn1099" style:family="table-column">
      <style:table-column-properties style:column-width="0.5736in"/>
    </style:style>
    <style:style style:name="TableColumn1100" style:family="table-column">
      <style:table-column-properties style:column-width="0.0472in"/>
    </style:style>
    <style:style style:name="TableColumn1101" style:family="table-column">
      <style:table-column-properties style:column-width="0.527in"/>
    </style:style>
    <style:style style:name="TableColumn1102" style:family="table-column">
      <style:table-column-properties style:column-width="0.1597in"/>
    </style:style>
    <style:style style:name="TableColumn1103" style:family="table-column">
      <style:table-column-properties style:column-width="0.4145in"/>
    </style:style>
    <style:style style:name="TableColumn1104" style:family="table-column">
      <style:table-column-properties style:column-width="0.5708in"/>
    </style:style>
    <style:style style:name="Table1087" style:family="table">
      <style:table-properties style:width="7.1201in" style:rel-width="100%" fo:margin-left="0in" table:align="center"/>
    </style:style>
    <style:style style:name="TableRow1105" style:family="table-row">
      <style:table-row-properties style:min-row-height="0.5104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18" style:family="table-row">
      <style:table-row-properties style:min-row-height="0.6354in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</style:style>
    <style:style style:name="T1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31" style:family="table-row">
      <style:table-row-properties style:min-row-height="0.6361i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1140" style:family="table-row">
      <style:table-row-properties style:min-row-height="0.4069i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4" style:family="table-row">
      <style:table-row-properties style:min-row-height="0.3298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start"/>
    </style:style>
    <style:style style:name="T115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TableRow1178" style:family="table-row">
      <style:table-row-properties style:min-row-height="0.7083in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 fo:text-indent="0.8333in"/>
      <style:text-properties style:font-name="標楷體" style:font-name-asian="標楷體"/>
    </style:style>
    <style:style style:name="P1183" style:parent-style-name="內文" style:family="paragraph">
      <style:paragraph-properties fo:text-align="justify" fo:line-height="0.1666in" fo:text-indent="1in"/>
      <style:text-properties style:font-name="標楷體" style:font-name-asian="標楷體"/>
    </style:style>
    <style:style style:name="P1184" style:parent-style-name="內文" style:family="paragraph">
      <style:paragraph-properties fo:text-align="justify" fo:line-height="0.1666in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fo:color="#FF0000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color="#FF0000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193" style:parent-style-name="內文" style:family="paragraph">
      <style:paragraph-properties fo:text-align="justify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color="#FF0000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fo:color="#FF0000"/>
    </style:style>
    <style:style style:name="T1200" style:parent-style-name="預設段落字型" style:family="text">
      <style:text-properties style:font-name="標楷體" style:font-name-asian="標楷體"/>
    </style:style>
    <style:style style:name="TableRow1201" style:family="table-row">
      <style:table-row-properties style:min-row-height="0.5986in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1206" style:family="table-row">
      <style:table-row-properties style:min-row-height="0.5986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1215" style:family="table-row">
      <style:table-row-properties style:min-row-height="0.5986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226" style:family="table-row">
      <style:table-row-properties style:min-row-height="0.5986in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indent="0.1111in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12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fo:text-align="justify"/>
    </style:style>
    <style:style style:name="T1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fo:color="#FF0000" fo:font-size="16pt" style:font-size-asian="16pt" style:font-size-complex="16pt"/>
    </style:style>
    <style:style style:name="P12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249" style:family="table-row">
      <style:table-row-properties style:min-row-height="0.5986in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</style:style>
    <style:style style:name="T12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255" style:family="table-row">
      <style:table-row-properties style:min-row-height="0.6444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8" style:parent-style-name="內文" style:list-style-name="LFO5" style:family="paragraph"/>
    <style:style style:name="T1269" style:parent-style-name="預設段落字型" style:family="text">
      <style:text-properties style:font-name="標楷體" style:font-name-asian="標楷體" style:font-size-complex="10pt"/>
    </style:style>
    <style:style style:name="T127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271" style:parent-style-name="預設段落字型" style:family="text">
      <style:text-properties style:font-name="標楷體" style:font-name-asian="標楷體" style:font-size-complex="10pt"/>
    </style:style>
    <style:style style:name="P1272" style:parent-style-name="內文" style:list-style-name="LFO5" style:family="paragraph">
      <style:text-properties style:font-name="標楷體" style:font-name-asian="標楷體" style:font-size-complex="10pt"/>
    </style:style>
    <style:style style:name="P1273" style:parent-style-name="內文" style:list-style-name="LFO5" style:family="paragraph"/>
    <style:style style:name="T1274" style:parent-style-name="預設段落字型" style:family="text">
      <style:text-properties style:font-name="標楷體" style:font-name-asian="標楷體" style:font-size-complex="10pt"/>
    </style:style>
    <style:style style:name="T127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127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111年</text:span><text:span text:style-name="T4">基隆文學創作</text:span><text:span text:style-name="T5">出版徵選</text:span><text:span text:style-name="T6">】</text:span></text:p>
      <text:list text:style-name="LFO6" text:continue-numbering="true">
        <text:list-item>
          <text:p text:style-name="P7"><text:span text:style-name="T8">計畫緣起</text:span><text:span text:style-name="T9">：</text:span><text:span text:style-name="T10">基隆市文化局為提倡本市藝文創作風氣，培植藝文創作人才，鼓勵創作出版，提昇藝文水準，充實本市多元藝文寶庫，特訂定本計畫。</text:span></text:p>
        </text:list-item>
        <text:list-item>
          <text:p text:style-name="P11"><text:span text:style-name="T12">主辦</text:span><text:span text:style-name="T13">單位：基隆市政府</text:span><text:span text:style-name="T14">、</text:span><text:span text:style-name="T15">基隆市文化局</text:span><text:span text:style-name="T16"><text:s/></text:span></text:p>
        </text:list-item>
        <text:list-item>
          <text:p text:style-name="P17"><text:span text:style-name="T18">補助對象：</text:span><text:span text:style-name="T19">出版計畫作品</text:span><text:span text:style-name="T20">以基隆</text:span><text:span text:style-name="T21">文化、歷史</text:span><text:span text:style-name="T22">等</text:span><text:span text:style-name="T23">相關元素</text:span><text:span text:style-name="T24">為主要內容者</text:span><text:span text:style-name="T25">，其中</text:span><text:span text:style-name="T26">設籍基隆市者</text:span><text:span text:style-name="T27">優先</text:span><text:span text:style-name="T28">(含依法設立或登記團體、法人組織)</text:span><text:span text:style-name="T29">。</text:span></text:p>
        </text:list-item>
        <text:list-item>
          <text:p text:style-name="P30"><text:span text:style-name="T31">補助內容</text:span><text:span text:style-name="T32">：</text:span></text:p>
          <text:list text:continue-numbering="true">
            <text:list-item>
              <text:p text:style-name="P33"><text:span text:style-name="T34">有關基隆文學</text:span><text:span text:style-name="T35">、</text:span><text:span text:style-name="T36">藝術</text:span><text:span text:style-name="T37">、</text:span><text:span text:style-name="T38">歷史</text:span><text:span text:style-name="T39">、</text:span><text:span text:style-name="T40">文化</text:span><text:span text:style-name="T41">、</text:span><text:span text:style-name="T42">宗教信仰</text:span><text:span text:style-name="T43">、</text:span><text:span text:style-name="T44">風俗民情</text:span><text:span text:style-name="T45">、</text:span><text:span text:style-name="T46">社會與自然暨人文發展等相關主題</text:span></text:p>
            </text:list-item>
            <text:list-item>
              <text:p text:style-name="P47"><text:span text:style-name="T48">以</text:span><text:span text:style-name="T49">實體</text:span><text:span text:style-name="T50">圖書形式為主。</text:span></text:p>
            </text:list-item>
            <text:list-item>
              <text:p text:style-name="P51"><text:span text:style-name="T52">參選之前項團體或個人，每年度申請補助之申請案，以</text:span><text:span text:style-name="T53">1</text:span><text:span text:style-name="T54">案為限</text:span><text:span text:style-name="T55">，</text:span><text:span text:style-name="T56">送審稿件</text:span><text:span text:style-name="T57">需已</text:span><text:span text:style-name="T58">完成50%</text:span><text:span text:style-name="T59">，</text:span><text:span text:style-name="T60">並可於</text:span><text:span text:style-name="T61">當年度</text:span><text:span text:style-name="T62">出版</text:span><text:span text:style-name="T63">者，</text:span><text:span text:style-name="T64">徵選評比以</text:span><text:span text:style-name="T65">11月30</text:span><text:span text:style-name="T66">前出版</text:span><text:span text:style-name="T67">者優先</text:span><text:span text:style-name="T68">。</text:span></text:p>
            </text:list-item>
          </text:list>
        </text:list-item>
        <text:list-item>
          <text:p text:style-name="P69"><text:span text:style-name="T70">補助原則：</text:span><text:span text:style-name="T71">總</text:span><text:span text:style-name="T72">補助金額</text:span><text:span text:style-name="T73">計20萬</text:span><text:span text:style-name="T74">，</text:span><text:span text:style-name="T75">最多取</text:span><text:span text:style-name="T76">3名，</text:span><text:span text:style-name="T77">依審查結果核定補助經費，並於審查完成後於</text:span><text:span text:style-name="T78">基隆市文化局官網</text:span><text:span text:style-name="T79">公布結果及出版計畫書。</text:span></text:p>
        </text:list-item>
        <text:list-item>
          <text:p text:style-name="P80">審查方式：</text:p>
          <text:list text:continue-numbering="true">
            <text:list-item>
              <text:p text:style-name="P81"><text:span text:style-name="T82">提案申請者應提具出版計畫書，包含主題、理念、大綱與相關規劃說明外，應提報相關經費規劃說明。（可參考電子簡章後</text:span><text:span text:style-name="T83">所</text:span><text:span text:style-name="T84">附範例）</text:span></text:p>
            </text:list-item>
            <text:list-item>
              <text:p text:style-name="P85"><text:span text:style-name="T86">申請計畫書採公開方式徵選，並經</text:span><text:span text:style-name="T87">遴聘評審</text:span><text:span text:style-name="T88">委員會議</text:span><text:span text:style-name="T89">審定後補助</text:span><text:span text:style-name="T90">。</text:span></text:p>
            </text:list-item>
          </text:list>
        </text:list-item>
        <text:list-item>
          <text:p text:style-name="P91"><text:span text:style-name="T92">經費支用原則</text:span><text:span text:style-name="T93">：</text:span></text:p>
          <text:list text:continue-numbering="true">
            <text:list-item>
              <text:p text:style-name="P94"><text:span text:style-name="T95">補助經費以</text:span><text:span text:style-name="T96">出版所需直接費用為限</text:span><text:span text:style-name="T97">。</text:span></text:p>
            </text:list-item>
            <text:list-item>
              <text:p text:style-name="P98">補助經費不得用於薪資、餐敍、設備購置等。</text:p>
            </text:list-item>
            <text:list-item>
              <text:p text:style-name="P99">補助經費依財政部規定扣稅。</text:p>
            </text:list-item>
          </text:list>
        </text:list-item>
        <text:list-item>
          <text:p text:style-name="P100"><text:span text:style-name="T101">經費撥付及結案程序</text:span><text:span text:style-name="T102">：</text:span></text:p>
          <text:list text:continue-numbering="true">
            <text:list-item>
              <text:p text:style-name="P103"><text:span text:style-name="T104">計畫執行完畢</text:span><text:span text:style-name="T105">結案報告通過</text:span><text:span text:style-name="T106">後一次撥付</text:span><text:span text:style-name="T107">。</text:span></text:p>
            </text:list-item>
            <text:list-item>
              <text:p text:style-name="P108"><text:span text:style-name="T109">獲補助個人(團體)應</text:span><text:span text:style-name="T110">配合執行</text:span><text:span text:style-name="T111">廠</text:span><text:span text:style-name="T112">商規畫之出版期程，並</text:span><text:span text:style-name="T113">於</text:span><text:span text:style-name="T114">12</text:span><text:span text:style-name="T115">月</text:span><text:span text:style-name="T116">10</text:span><text:span text:style-name="T117">日前，檢附計畫各項經費支出表(含計畫補助出版費暨各機關實際補助金額)、領據、存摺影本、出版品回饋，連同</text:span><text:span text:style-name="T118">支出原始憑證</text:span><text:span text:style-name="T119">，完成經費核銷與結案事宜。</text:span></text:p>
            </text:list-item>
          </text:list>
        </text:list-item>
        <text:list-item>
          <text:p text:style-name="P120"><text:span text:style-name="T121">收件</text:span><text:span text:style-name="T122">/結果公告</text:span><text:span text:style-name="T123">時間：</text:span></text:p>
          <text:list text:continue-numbering="true">
            <text:list-item>
              <text:p text:style-name="P124"><text:span text:style-name="T125">收件：即日起至</text:span><text:span text:style-name="T126">111年</text:span><text:span text:style-name="T127">7</text:span><text:span text:style-name="T128">月</text:span><text:span text:style-name="T129">31</text:span><text:span text:style-name="T130">日</text:span><text:span text:style-name="T131">止。</text:span></text:p>
            </text:list-item>
            <text:list-item>
              <text:p text:style-name="P132"><text:span text:style-name="T133">補助名單</text:span><text:span text:style-name="T134">公告</text:span><text:span text:style-name="T135">：</text:span><text:span text:style-name="T136">111年</text:span><text:span text:style-name="T137">8</text:span><text:span text:style-name="T138">月</text:span><text:span text:style-name="T139">21</text:span><text:span text:style-name="T140">日止</text:span><text:span text:style-name="T141">。</text:span></text:p>
            </text:list-item>
          </text:list>
        </text:list-item>
        <text:list-item>
          <text:p text:style-name="P142"><text:span text:style-name="T143">申請方式：</text:span></text:p>
          <text:list text:continue-numbering="true">
            <text:list-item>
              <text:p text:style-name="P144"><text:span text:style-name="T145">檢具申請表、切結書</text:span><text:span text:style-name="T146">、</text:span><text:span text:style-name="T147">同意授權書</text:span><text:span text:style-name="T148">一</text:span><text:span text:style-name="T149">式暨</text:span><text:span text:style-name="T150">出版</text:span><text:span text:style-name="T151">計畫書一式</text:span><text:span text:style-name="T152">7</text:span><text:span text:style-name="T153">份</text:span><text:span text:style-name="T154">，請</text:span><text:span text:style-name="T155">詳實填具</text:span><text:span text:style-name="T156">並檢附相關文件影本，如</text:span><text:span text:style-name="T157">有欠缺者</text:span><text:span text:style-name="T158">，</text:span><text:span text:style-name="T159">得通知於五日內補正</text:span><text:span text:style-name="T160">，</text:span><text:span text:style-name="T161">逾期未補者，視同資格不符</text:span><text:span text:style-name="T162">。</text:span></text:p>
            </text:list-item>
            <text:list-item>
              <text:p text:style-name="P163"><text:span text:style-name="T164">如同時向二個以</text:span><text:span text:style-name="T165">上</text:span><text:span text:style-name="T166">機關或本府其他單位提出申請者，應於申請表載明向其他機關或本府其他單位申請補助之項目及金額。</text:span></text:p>
            </text:list-item>
            <text:list-item>
              <text:p text:style-name="P167"><text:span text:style-name="T168">簡章與</text:span><text:span text:style-name="T169">報名</text:span><text:span text:style-name="T170">文件可至基隆市文化局</text:span><text:span text:style-name="T171">官網（</text:span><text:a xlink:href="http://www.klccab.gov.tw" office:target-frame-name="_top" xlink:show="replace"><text:span text:style-name="T172">www.klccab.gov.tw</text:span></text:a><text:span text:style-name="T173">）</text:span><text:span text:style-name="T174">，或基隆市公</text:span><text:soft-page-break/><text:span text:style-name="T175">共圖書館（kllib.klccab.gov.tw）下載列印</text:span><text:span text:style-name="T176">。</text:span></text:p>
            </text:list-item>
          </text:list>
        </text:list-item>
        <text:list-item>
          <text:p text:style-name="P177"><text:span text:style-name="T178">著作權規範：</text:span></text:p>
        </text:list-item>
      </text:list>
      <text:p text:style-name="P179"><text:span text:style-name="T180">凡獲選補助之出版品</text:span><text:span text:style-name="T181">，</text:span><text:span text:style-name="T182">作者享有著作人格權及作財產權</text:span><text:span text:style-name="T183">；</text:span><text:span text:style-name="T184">基於保存、推廣暨研究之需要，應授權同意基隆市政府(代表機關：基隆市文化局)免費作非營利之運用、重製，本府並有以不同形式宣傳、推廣、研究、數位化及網頁登載之權利。</text:span></text:p>
      <text:list text:style-name="LFO6" text:continue-numbering="true">
        <text:list-item>
          <text:p text:style-name="P185"><text:span text:style-name="T186">注意事項：</text:span></text:p>
          <text:list text:continue-numbering="true">
            <text:list-item>
              <text:p text:style-name="P187"><text:span text:style-name="T188">申請表暨</text:span><text:span text:style-name="T189">出版</text:span><text:span text:style-name="T190">計畫書以掛號郵寄</text:span><text:span text:style-name="T191">基隆市文化局收</text:span><text:span text:style-name="T192">(基隆市</text:span><text:span text:style-name="T193">20241</text:span><text:span text:style-name="T194">中正區信一路</text:span><text:span text:style-name="T195">181</text:span><text:span text:style-name="T196">號</text:span><text:span text:style-name="T197">3</text:span><text:span text:style-name="T198">樓)並於信封</text:span><text:span text:style-name="T199">註記</text:span><text:span text:style-name="T200">「</text:span><text:span text:style-name="T201">參加基隆文學</text:span><text:span text:style-name="T202">創作出版徵選</text:span><text:span text:style-name="T203">」及申請補助文類</text:span><text:span text:style-name="T204">，</text:span><text:span text:style-name="T205">郵戳為憑</text:span><text:span text:style-name="T206">，逾期恕不受理。未獲補助者，恕不退件。</text:span></text:p>
            </text:list-item>
            <text:list-item>
              <text:p text:style-name="P207"><text:span text:style-name="T208">申請案件</text:span><text:span text:style-name="T209">，</text:span><text:span text:style-name="T210">經審查會議通過後，獎勵補助結果由本局函知申請人；未通過者亦同。出版計畫若因故需變更執行方式或期程等，應事先來函申請計畫變更。若於接獲獎勵補助經費函後，因故無法執行者，</text:span><text:span text:style-name="T211">應</text:span><text:span text:style-name="T212">於文到</text:span><text:span text:style-name="T213">10</text:span><text:span text:style-name="T214">日內以書面通知。</text:span></text:p>
            </text:list-item>
            <text:list-item>
              <text:p text:style-name="P215"><text:span text:style-name="T216">申請者如有抄襲他人作品或冒名頂替等違規情事</text:span><text:span text:style-name="T217">，</text:span><text:span text:style-name="T218">或因著作權糾紛訴訟，即取消入選資格，並追回獎勵金，其損害第三人權利</text:span><text:span text:style-name="T219">(</text:span><text:span text:style-name="T220">權益</text:span><text:span text:style-name="T221">)</text:span><text:span text:style-name="T222">者，由作者自行負責。</text:span></text:p>
            </text:list-item>
            <text:list-item>
              <text:p text:style-name="P223"><text:span text:style-name="T224">獲選補助之出版品</text:span><text:span text:style-name="T225">，</text:span><text:span text:style-name="T226">應註明</text:span><text:span text:style-name="T227">指導單位：基隆市政府，</text:span><text:span text:style-name="T228">補助單位</text:span><text:span text:style-name="T229">：</text:span><text:span text:style-name="T230">基隆市文化局</text:span><text:span text:style-name="T231">。</text:span><text:span text:style-name="T232">出版品除回饋本局，亦需配合本局相關新書發表會等活動。出版品回饋冊數依審查結果。</text:span></text:p>
            </text:list-item>
            <text:list-item>
              <text:p text:style-name="P233"><text:span text:style-name="T234">獲補助個人</text:span><text:span text:style-name="T235">(</text:span><text:span text:style-name="T236">團體</text:span><text:span text:style-name="T237">)</text:span><text:span text:style-name="T238">如有違反本計畫及其他法令規定事</text:span><text:span text:style-name="T239">項</text:span><text:span text:style-name="T240">者，本機關得視情節輕重追回部分或全部補助款項，並依「基隆市政府暨所屬各機關學校補(捐)助民間團體應行注意事項」相關規定辦理。</text:span></text:p>
            </text:list-item>
          </text:list>
        </text:list-item>
        <text:list-item>
          <text:p text:style-name="P241"><text:span text:style-name="T242">本補助方案如有未盡事宜，得經核准修正後公佈。</text:span></text:p>
        </text:list-item>
      </text:list>
      <text:soft-page-break/>
      <text:p text:style-name="P243"><text:span text:style-name="T244">基隆</text:span><text:span text:style-name="T245">文學</text:span><text:bookmark-start text:name="_Hlk103752122"/><text:span text:style-name="T246">創作出版</text:span><text:span text:style-name="T247">徵選</text:span><text:bookmark-end text:name="_Hlk103752122"/><text:span text:style-name="T248"><text:s text:c="3"/>報名表及同意書</text:span></text:p>
      <text:p text:style-name="P249"><text:span text:style-name="T250">出版品類別</text:span><text:span text:style-name="T251">：</text:span><text:span text:style-name="T252"><text:s/></text:span><text:span text:style-name="T253">文學</text:span><text:span text:style-name="T254">　</text:span><text:span text:style-name="T255">類<text:s/></text:span><text:span text:style-name="T256"><text:s/></text:span><text:span text:style-name="T257">出版品名稱</text:span><text:span text:style-name="T258">：</text:span><text:span text:style-name="T259"><text:s/></text:span><text:span text:style-name="T260">我在基隆遇見妳</text:span><text:span text:style-name="T261"><text:s/></text:span><text:span text:style-name="T262">（編號：</text:span><text:span text:style-name="T263">　　</text:span><text:span text:style-name="T264">）</text:span></text:p>
      <text:p text:style-name="P265"><text:span text:style-name="T266"></text:span><text:span text:style-name="T267">未通過補助</text:span><text:span text:style-name="T268"><text:s text:c="3"/></text:span><text:span text:style-name="T269"></text:span><text:span text:style-name="T270">通過補助</text:span><text:span text:style-name="T271">（</text:span><text:span text:style-name="T272">獎勵補助金額</text:span><text:span text:style-name="T273">：<text:s/></text:span><text:span text:style-name="T274"><text:s text:c="21"/></text:span><text:span text:style-name="T275">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姓名</text:span><text:span text:style-name="T290">／</text:span><text:span text:style-name="T291">單位名稱</text:span></text:p>
          </table:table-cell>
          <table:table-cell table:style-name="TableCell292" table:number-columns-spanned="4">
            <text:p text:style-name="P293">艾創作</text:p>
          </table:table-cell>
          <table:covered-table-cell/>
          <table:covered-table-cell/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3">
            <text:p text:style-name="P297"><text:span text:style-name="T298">□男</text:span><text:span text:style-name="T299"><text:s/></text:span><text:span text:style-name="T300">■</text:span><text:span text:style-name="T301">女</text:span><text:span text:style-name="T302"><text:s/></text:span><text:span text:style-name="T303"></text:span><text:span text:style-name="T304">其他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通 訊 處</text:p>
          </table:table-cell>
          <table:table-cell table:style-name="TableCell308" table:number-columns-spanned="8">
            <text:p text:style-name="P309"><text:span text:style-name="T310"><text:s/></text:span><text:span text:style-name="T311">202基隆市中正區信一路18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職 <text:s text:c="3"/>業</text:p>
          </table:table-cell>
          <table:table-cell table:style-name="TableCell315" table:number-columns-spanned="8">
            <text:p text:style-name="P316"><text:span text:style-name="T317">□農漁，□工，□商，</text:span><text:span text:style-name="T318">■</text:span><text:span text:style-name="T319">公，□服務，□其他</text:span><text:span text:style-name="T320">: <text:s text:c="9"/></text:span><text:span text:style-name="T321"><text:s text:c="4"/>，□學生，□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生日</text:span><text:span text:style-name="T326">／</text:span><text:span text:style-name="T327">立案日期</text:span></text:p>
          </table:table-cell>
          <table:table-cell table:style-name="TableCell328">
            <text:p text:style-name="P329">1910.01.01</text:p>
          </table:table-cell>
          <table:table-cell table:style-name="TableCell330">
            <text:p text:style-name="P331"><text:span text:style-name="T332">身分</text:span><text:span text:style-name="T333">/</text:span><text:span text:style-name="T334">立案證號</text:span></text:p>
          </table:table-cell>
          <table:table-cell table:style-name="TableCell335">
            <text:p text:style-name="P336">C2XXXXXXXX</text:p>
          </table:table-cell>
          <table:table-cell table:style-name="TableCell337" table:number-columns-spanned="3">
            <text:p text:style-name="P338"><text:span text:style-name="T339">筆名</text:span><text:span text:style-name="T340">/</text:span><text:span text:style-name="T341">代表人</text:span></text:p>
          </table:table-cell>
          <table:covered-table-cell/>
          <table:covered-table-cell/>
          <table:table-cell table:style-name="TableCell342" table:number-columns-spanned="2">
            <text:p text:style-name="P343">小艾</text:p>
          </table:table-cell>
          <table:covered-table-cell/>
        </table:table-row>
        <table:table-row table:style-name="TableRow344">
          <table:table-cell table:style-name="TableCell345">
            <text:p text:style-name="P346"><text:span text:style-name="T347">學</text:span><text:span text:style-name="T348"><text:s text:c="4"/></text:span><text:span text:style-name="T349">歷</text:span><text:span text:style-name="T350"><text:s/></text:span></text:p>
          </table:table-cell>
          <table:table-cell table:style-name="TableCell351" table:number-columns-spanned="2">
            <text:p text:style-name="P352"><text:span text:style-name="T353"><text:s/></text:span><text:span text:style-name="T354">某某大學畢業</text:span></text:p>
          </table:table-cell>
          <table:covered-table-cell/>
          <table:table-cell table:style-name="TableCell355">
            <text:p text:style-name="P356"><text:span text:style-name="T357">新</text:span><text:span text:style-name="T358">住民</text:span></text:p>
          </table:table-cell>
          <table:table-cell table:style-name="TableCell359" table:number-columns-spanned="2">
            <text:p text:style-name="P360"><text:span text:style-name="T361">■</text:span><text:span text:style-name="T362">否□是</text:span></text:p>
          </table:table-cell>
          <table:covered-table-cell/>
          <table:table-cell table:style-name="TableCell363" table:number-columns-spanned="2">
            <text:p text:style-name="P364"><text:span text:style-name="T365">原</text:span><text:span text:style-name="T366">住民</text:span></text:p>
          </table:table-cell>
          <table:covered-table-cell/>
          <table:table-cell table:style-name="TableCell367">
            <text:p text:style-name="P368"><text:span text:style-name="T369">■</text:span><text:span text:style-name="T370">否□是</text:span></text:p>
          </table:table-cell>
        </table:table-row>
        <table:table-row table:style-name="TableRow371">
          <table:table-cell table:style-name="TableCell372">
            <text:p text:style-name="P373">E-MAIL</text:p>
          </table:table-cell>
          <table:table-cell table:style-name="TableCell374" table:number-columns-spanned="2">
            <text:p text:style-name="P375"><text:span text:style-name="T376"><text:s/></text:span><text:span text:style-name="T377">Keelung</text:span><text:span text:style-name="T378">@mail.com</text:span></text:p>
          </table:table-cell>
          <table:covered-table-cell/>
          <table:table-cell table:style-name="TableCell379">
            <text:p text:style-name="P380"><text:span text:style-name="T381">電話</text:span><text:span text:style-name="T382">/</text:span><text:span text:style-name="T383">手機</text:span></text:p>
          </table:table-cell>
          <table:table-cell table:style-name="TableCell384" table:number-columns-spanned="5">
            <text:p text:style-name="P385"><text:s/>09XX-XXX-XXX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出版品內容</text:span></text:p>
          </table:table-cell>
          <table:table-cell table:style-name="TableCell390" table:number-columns-spanned="8">
            <text:p text:style-name="P391"><text:span text:style-name="T392">■</text:span><text:span text:style-name="T393">初版</text:span><text:span text:style-name="T394"><text:s text:c="9"/></text:span><text:span text:style-name="T395"></text:span><text:span text:style-name="T396">出版兩年內</text:span><text:span text:style-name="T397">：</text:span><text:span text:style-name="T398"></text:span><text:span text:style-name="T399">增印</text:span><text:span text:style-name="T400"><text:s text:c="2"/></text:span><text:span text:style-name="T401"></text:span><text:span text:style-name="T402">再版</text:span><text:span text:style-name="T403"><text:s text:c="9"/></text:span><text:span text:style-name="T404">ISBN</text:span><text:span text:style-name="T405">：</text:span></text:p>
            <text:p text:style-name="P406"><text:span text:style-name="T407">出版冊數</text:span><text:span text:style-name="T408">：</text:span><text:span text:style-name="T409"><text:s/></text:span><text:span text:style-name="T410"><text:s text:c="9"/></text:span><text:span text:style-name="T411">頁數</text:span><text:span text:style-name="T412">： <text:s text:c="3"/></text:span><text:span text:style-name="T413"><text:s text:c="6"/></text:span><text:span text:style-name="T414">字數</text:span><text:span text:style-name="T415">： <text:s text:c="4"/></text:span><text:span text:style-name="T416"><text:s text:c="4"/></text:span><text:span text:style-name="T417">圖</text:span><text:span text:style-name="T418">/</text:span><text:span text:style-name="T419">照片數：</text:span><text:span text:style-name="T420"><text:s text:c="18"/></text:span><text:span text:style-name="T42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9">
            <text:p text:style-name="P424"><text:span text:style-name="T425">作者學經歷</text:span><text:span text:style-name="T426">、</text:span><text:span text:style-name="T427">過去</text:span><text:span text:style-name="T428">創作</text:span><text:span text:style-name="T429">經歷與本次送件出版內容</text:span><text:span text:style-name="T430">簡介/（約300字）</text:span></text:p>
            <text:p text:style-name="P431"/>
            <text:p text:style-name="P432">我是艾創作，筆名小艾，畢業於某某大學，曾經參加過108年基隆海洋文學獎，得過散文組佳作，平日作品也常投稿於報章雜誌，本次送件的是《我在基隆遇見妳》是我以故鄉基隆為題，追憶兒時童年故事的散文合集。</text:p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9">
            <text:p text:style-name="P437">同意書：</text:p>
            <text:p text:style-name="P438"><text:span text:style-name="T439"><text:s text:c="3"/></text:span><text:span text:style-name="T440">茲保證遵守徵選簡章各項規定，並保證提供之各項資料均正確無誤，參賽作品確係本人</text:span><text:span text:style-name="T441">(</text:span><text:span text:style-name="T442">單位</text:span><text:span text:style-name="T443">)</text:span><text:span text:style-name="T444">之原創作品，如發生仿冒、抄襲情事者，願負起全部法律責任。</text:span></text:p>
            <text:p text:style-name="P445"><text:span text:style-name="T446"><text:s text:c="4"/>本人</text:span><text:span text:style-name="T447">(</text:span><text:span text:style-name="T448">單位</text:span><text:span text:style-name="T449">)</text:span><text:span text:style-name="T450">同意參</text:span><text:span text:style-name="T451">加</text:span><text:span text:style-name="T452">「基隆市</text:span><text:span text:style-name="T453">獎勵藝文創作出版</text:span><text:span text:style-name="T454">徵選」作品及原稿（</text:span><text:span text:style-name="T455">出版品</text:span><text:span text:style-name="T456">名稱：</text:span><text:span text:style-name="T457"><text:s/></text:span><text:span text:style-name="T458">我在基隆遇見妳</text:span><text:span text:style-name="T459"><text:s/></text:span><text:span text:style-name="T460">）如</text:span><text:span text:style-name="T461">獲</text:span><text:span text:style-name="T462">獎</text:span><text:span text:style-name="T463">勵補助</text:span><text:span text:style-name="T464">後，</text:span><text:span text:style-name="T465">本人享有著作人格權及著作財產權，並免費授權基隆市</text:span><text:span text:style-name="T466">政府</text:span><text:span text:style-name="T467">（代表機關：基隆市文化局）</text:span><text:span text:style-name="T468">作</text:span><text:span text:style-name="T469">非</text:span><text:span text:style-name="T470">營利之運用</text:span><text:span text:style-name="T471">、</text:span><text:span text:style-name="T472">重製，本府並有以不同形式宣傳、推廣、研究、數位化及網頁登</text:span><text:span text:style-name="T473">載</text:span><text:span text:style-name="T474">之權利</text:span><text:span text:style-name="T475">。</text:span></text:p>
            <text:p text:style-name="P476"/>
            <text:p text:style-name="P477"><text:span text:style-name="T478"><text:s text:c="2"/></text:span><text:span text:style-name="T479"><text:s text:c="7"/></text:span><text:span text:style-name="T480">此致 <text:s text:c="2"/></text:span></text:p>
            <text:p text:style-name="P481">基隆市文化局</text:p>
            <text:p text:style-name="P482"/>
            <text:p text:style-name="P483"><text:span text:style-name="T484">　　　　　　　　　　　　</text:span><text:span text:style-name="T485"><text:s text:c="4"/></text:span><text:span text:style-name="T486">授權人(作者)簽名／蓋章：</text:span><text:span text:style-name="T487">艾創作</text:span></text:p>
            <text:p text:style-name="P488"><text:span text:style-name="T489"><text:s text:c="5"/></text:span><text:span text:style-name="T490"><text:s text:c="21"/></text:span><text:span text:style-name="T491">身分證字號</text:span><text:span text:style-name="T492">/</text:span><text:span text:style-name="T493">單位證號</text:span><text:span text:style-name="T494">：</text:span><text:span text:style-name="T495">C2XXXXXXXX</text:span></text:p>
            <text:p text:style-name="P496"><text:span text:style-name="T497"><text:s text:c="26"/></text:span><text:span text:style-name="T498">連絡電話</text:span><text:span text:style-name="T499">：</text:span><text:span text:style-name="T500">09XX-XXX-XXX</text:span></text:p>
            <text:p text:style-name="P501"><text:span text:style-name="T502"><text:s text:c="26"/></text:span><text:span text:style-name="T503">住址：</text:span><text:span text:style-name="T504">202基隆市中正區信一路181號</text:span></text:p>
            <text:p text:style-name="P505"><text:span text:style-name="T506"><text:s text:c="6"/></text:span><text:span text:style-name="T507"><text:s text:c="3"/>中 <text:s text:c="3"/>華 <text:s text:c="3"/>民 <text:s text:c="4"/>國</text:span><text:span text:style-name="T508"><text:s text:c="5"/></text:span><text:span text:style-name="T509">111</text:span><text:span text:style-name="T510">年</text:span><text:span text:style-name="T511"><text:s text:c="8"/></text:span><text:span text:style-name="T512"><text:s/>7</text:span><text:span text:style-name="T513">月 <text:s text:c="5"/></text:span><text:span text:style-name="T514"><text:s/></text:span><text:span text:style-name="T515">15</text:span><text:span text:style-name="T5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17">注意事項：1.凡參加比賽者，即視為同意本簡章之相關規定。</text:p>
        </text:list-item>
      </text:list>
      <text:p text:style-name="P518"><text:s text:c="13"/>2.未簽署同意書者，不予受理報名暨評審作業。</text:p>
      <text:p text:style-name="P519"><text:span text:style-name="T520"><text:s text:c="13"/>3.本表務必詳細填寫並親筆簽名。</text:span></text:p>
      <text:soft-page-break/>
      <text:p text:style-name="P521"><text:span text:style-name="T522">個人</text:span><text:span text:style-name="T523">/</text:span><text:span text:style-name="T524">團體</text:span><text:span text:style-name="T525">、</text:span><text:span text:style-name="T526">法人</text:span><text:span text:style-name="T527">資料提供同意書</text:span></text:p>
      <text:p text:style-name="P528"><text:span text:style-name="T529"><text:s text:c="4"/></text:span><text:span text:style-name="T530">基隆市文化局(以下簡稱本局)相當重視個人資料保護與安全，</text:span><text:span text:style-name="T531">為</text:span><text:span text:style-name="T532">了</text:span><text:span text:style-name="T533">確保</text:span><text:span text:style-name="T534">您</text:span><text:span text:style-name="T535">的權益，請詳細閱讀下列</text:span><text:span text:style-name="T536">：</text:span><text:span text:style-name="T537">111</text:span><text:span text:style-name="T538">年</text:span><text:span text:style-name="T539">「基隆</text:span><text:span text:style-name="T540">文學創作出版徵選</text:span><text:span text:style-name="T541">」活動參加人員「</text:span><text:span text:style-name="T542">個</text:span><text:span text:style-name="T543">人</text:span><text:span text:style-name="T544">/</text:span><text:span text:style-name="T545">團體</text:span><text:span text:style-name="T546">、</text:span><text:span text:style-name="T547">法人</text:span><text:span text:style-name="T548">資</text:span><text:span text:style-name="T549">料</text:span><text:span text:style-name="T550">使用同意書</text:span><text:span text:style-name="T551">」，並請於閱讀完畢後，於下方方格處打勾表示同意所載內容。</text:span></text:p>
      <text:p text:style-name="P552"><text:span text:style-name="T553">一、本局取得您的資料，目的在於辦理</text:span><text:span text:style-name="T554">111</text:span><text:span text:style-name="T555">年「基隆</text:span><text:span text:style-name="T556">文學創作出版徵選</text:span><text:span text:style-name="T557">」活動，以及嗣後</text:span><text:span text:style-name="T558">辦理閱讀</text:span></text:p>
      <text:p text:style-name="P559">或文學推廣活動所需之統計或學術研究之用。除經您同意或法律另有規定外，本局所蒐集的個資不得向第三人揭露或用於上述目的以外之用途。</text:p>
      <text:p text:style-name="P560">二、您同意本局收集、處理和利用您所檢附的報名資料：姓名、性別、身分證字號、年齡、出生</text:p>
      <text:p text:style-name="P561"><text:s text:c="4"/>年月日、聯絡電話、行動電話、通訊地址、E-Mail、身分別、職業、學歷、經歷與創作簡介之資料。</text:p>
      <text:p text:style-name="P562">三、本局將基於個人資料保護法及相關法令之規定下，依隱私權保護政策，蒐集、處理及於適當範圍內利用您的個人資料。</text:p>
      <text:p text:style-name="P563"><text:span text:style-name="T564">四、您同意本局以您所提供的個人資料確認您的身份、與您進行連絡、以及嗣後若該作品有獲獎</text:span><text:span text:style-name="T565">勵補助</text:span><text:span text:style-name="T566">，就該獲獎</text:span><text:span text:style-name="T567">出版品</text:span><text:span text:style-name="T568">辦理本</text:span><text:span text:style-name="T569">府</text:span><text:span text:style-name="T570">公務機關之法定職務時，</text:span><text:span text:style-name="T571">免費</text:span><text:span text:style-name="T572">授權基隆市政府</text:span><text:span text:style-name="T573">作</text:span><text:span text:style-name="T574">非</text:span><text:span text:style-name="T575">營利之運用</text:span><text:span text:style-name="T576">、</text:span><text:span text:style-name="T577">重製，本府並有以不同形式宣傳、推廣、研究、數位化及網頁登</text:span><text:span text:style-name="T578">載</text:span><text:span text:style-name="T579">之權利</text:span><text:span text:style-name="T580">。</text:span></text:p>
      <text:p text:style-name="P581">五、您可依個人資料保護法，就您的個人資料向本局：</text:p>
      <text:p text:style-name="P582">(1)查詢或請求閱覽。(2)請求製給複製本。(3)請求補充或更正。(4)請求停止蒐集、處理及利用。(5)請求刪除。</text:p>
      <text:p text:style-name="P583">六、您瞭解此一同意書符合個人資料保護法及相關法規之要求，且同意本局留存此同意書，供日後取出查驗。</text:p>
      <text:p text:style-name="P584"><text:span text:style-name="T585">☑</text:span><text:span text:style-name="T586">我已閱讀上述說明，並同意上述內容。</text:span></text:p>
      <text:p text:style-name="P587"/>
      <text:p text:style-name="P588"/>
      <text:p text:style-name="P589"><text:span text:style-name="T590"><text:s text:c="6"/>立同意書人簽名或蓋章：</text:span><text:span text:style-name="T591"><text:s/></text:span><text:span text:style-name="T592">艾創作</text:span><text:span text:style-name="T593">　　　</text:span><text:span text:style-name="T594">身分證統一編號：</text:span><text:span text:style-name="T595"><text:s/></text:span><text:span text:style-name="T596">C2XXXXXXXX</text:span><text:span text:style-name="T597"><text:s/></text:span></text:p>
      <text:p text:style-name="P598"><text:span text:style-name="T599">日 <text:s text:c="5"/>期:</text:span><text:span text:style-name="T600"><text:s/></text:span><text:span text:style-name="T601">111 <text:s/></text:span><text:span text:style-name="T602"><text:s/></text:span><text:span text:style-name="T603">年</text:span><text:span text:style-name="T604"><text:s text:c="2"/></text:span><text:span text:style-name="T605">7 <text:s text:c="4"/></text:span><text:span text:style-name="T606">月</text:span></text:p>
      <text:p text:style-name="P607"/>
      <text:p text:style-name="P608">※學生報名請填具學校名稱： <text:s text:c="13"/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  <text:p text:style-name="P614"/>
            <text:p text:style-name="P615"/>
            <text:p text:style-name="P616"/>
            <text:p text:style-name="P617"><text:span text:style-name="T618">浮貼身分證</text:span><text:span text:style-name="T619">/</text:span><text:span text:style-name="T620">法人立案證明書</text:span><text:span text:style-name="T621">或學生證影</text:span><text:span text:style-name="T622">本</text:span><text:span text:style-name="T623">（請浮貼正反兩面）</text:span></text:p>
          </table:table-cell>
        </table:table-row>
      </table:table>
      <text:p text:style-name="P624"/>
      <text:p text:style-name="P625"/>
      <text:soft-page-break/>
      <text:p text:style-name="P626">切結書</text:p>
      <text:p text:style-name="P627"><text:span text:style-name="T628"><text:s text:c="4"/></text:span><text:span text:style-name="T629">茲確認本人</text:span><text:span text:style-name="T630">（</text:span><text:span text:style-name="T631">單位</text:span><text:span text:style-name="T632">）</text:span><text:span text:style-name="T633">送交基隆市文化局</text:span><text:span text:style-name="T634">「</text:span><text:span text:style-name="T635">基隆文學創作出版徵選</text:span><text:span text:style-name="T636">」</text:span><text:span text:style-name="T637">審查之出版作品著作權確屬本人</text:span><text:span text:style-name="T638">（</text:span><text:span text:style-name="T639">單位</text:span><text:span text:style-name="T640">）</text:span><text:span text:style-name="T641">所有</text:span><text:span text:style-name="T642">，</text:span><text:span text:style-name="T643">若有模仿、抄襲等違反著作權糾紛者，概由本人</text:span><text:span text:style-name="T644">（</text:span><text:span text:style-name="T645">單位</text:span><text:span text:style-name="T646">）</text:span><text:span text:style-name="T647">自負法律責任。</text:span></text:p>
      <text:p text:style-name="P648"/>
      <text:p text:style-name="P649">此致</text:p>
      <text:p text:style-name="P650"/>
      <text:p text:style-name="P651">基隆市文化局</text:p>
      <text:p text:style-name="P652"/>
      <text:p text:style-name="P653"/>
      <text:p text:style-name="P654"><text:span text:style-name="T655">立書人</text:span><text:span text:style-name="T656">/</text:span><text:span text:style-name="T657">單位名稱：</text:span><text:span text:style-name="T658">艾創作</text:span></text:p>
      <text:p text:style-name="P659"/>
      <text:p text:style-name="P660"><text:span text:style-name="T661">身分證字號</text:span><text:span text:style-name="T662">/</text:span><text:span text:style-name="T663">單位證號：</text:span><text:span text:style-name="T664">C2XXXXXXXX</text:span></text:p>
      <text:p text:style-name="P665"/>
      <text:p text:style-name="P666"><text:span text:style-name="T667">聯絡人</text:span><text:span text:style-name="T668">/</text:span><text:span text:style-name="T669">單位代表人：</text:span><text:span text:style-name="T670">艾創作</text:span></text:p>
      <text:p text:style-name="P671"/>
      <text:p text:style-name="P672"><text:span text:style-name="T673">聯絡電話：</text:span><text:span text:style-name="T674">09XX-XXX-XXX</text:span></text:p>
      <text:p text:style-name="P675"/>
      <text:p text:style-name="P676"><text:span text:style-name="T677">住</text:span><text:span text:style-name="T678"><text:s text:c="4"/></text:span><text:span text:style-name="T679">址</text:span><text:span text:style-name="T680">：</text:span><text:span text:style-name="T681">202基隆市中正區信一路181號</text:span></text:p>
      <text:p text:style-name="P682"/>
      <text:p text:style-name="P683"/>
      <text:p text:style-name="P684"><text:span text:style-name="T685">中華民國</text:span><text:span text:style-name="T686">111</text:span><text:span text:style-name="T687">年</text:span><text:span text:style-name="T688">7</text:span><text:span text:style-name="T689">月</text:span><text:span text:style-name="T690">1</text:span><text:span text:style-name="T691">5</text:span><text:span text:style-name="T692">日</text:span></text:p>
      <text:p text:style-name="P693"/>
      <text:p text:style-name="P694"/>
      <text:p text:style-name="P695"/>
      <text:soft-page-break/>
      <text:p text:style-name="P696"><text:span text:style-name="T697">【</text:span><text:span text:style-name="T698">範例：</text:span><text:span text:style-name="T699">申請書封面</text:span><text:span text:style-name="T700">】</text:span></text:p>
      <text:p text:style-name="P701"/>
      <text:p text:style-name="P702"><text:span text:style-name="T703">「</text:span><text:span text:style-name="T704">111</text:span><text:span text:style-name="T705">年</text:span><text:span text:style-name="T706">基隆</text:span><text:span text:style-name="T707">文學</text:span><text:span text:style-name="T708">創作出版徵選</text:span><text:span text:style-name="T709">」</text:span></text:p>
      <text:p text:style-name="P710"/>
      <text:p text:style-name="P711"/>
      <text:p text:style-name="P712"/>
      <text:p text:style-name="P713">《我在基隆遇見妳》</text:p>
      <text:p text:style-name="P714"/>
      <text:p text:style-name="P715"/>
      <text:p text:style-name="P716"/>
      <text:p text:style-name="P717"><text:span text:style-name="T718">申</text:span><text:span text:style-name="T719"><text:s/></text:span><text:span text:style-name="T720"><text:s/></text:span><text:span text:style-name="T721">請</text:span><text:span text:style-name="T722"><text:s text:c="2"/></text:span><text:span text:style-name="T723">書</text:span></text:p>
      <text:p text:style-name="P724"/>
      <text:p text:style-name="P725"/>
      <text:p text:style-name="P726"><text:span text:style-name="T727">申請人（單位）</text:span><text:span text:style-name="T728">：</text:span><text:span text:style-name="T729">艾創作</text:span></text:p>
      <text:p text:style-name="P730"><text:span text:style-name="T731">聯絡人：</text:span><text:span text:style-name="T732">艾創作</text:span></text:p>
      <text:p text:style-name="P733"><text:span text:style-name="T734">電話：</text:span><text:span text:style-name="T735">09XX-XXX-XXX</text:span></text:p>
      <text:p text:style-name="P736"><text:span text:style-name="T737">電子信箱：</text:span><text:span text:style-name="T738">Keelung@mail.com</text:span></text:p>
      <text:p text:style-name="P739"><text:span text:style-name="T740">通訊住址：</text:span><text:span text:style-name="T741">202基隆市中正區信一路181號</text:span></text:p>
      <text:p text:style-name="P742">創作出版類別：</text:p>
      <text:p text:style-name="P743"><text:span text:style-name="T744">■</text:span><text:span text:style-name="T745">文學類 <text:s/></text:span><text:span text:style-name="T746"></text:span><text:span text:style-name="T747">藝術類</text:span><text:span text:style-name="T748"><text:s text:c="2"/></text:span><text:span text:style-name="T749"></text:span><text:span text:style-name="T750">人文類</text:span><text:span text:style-name="T751"><text:s text:c="2"/></text:span><text:span text:style-name="T752"></text:span><text:span text:style-name="T753">自然生態類</text:span><text:span text:style-name="T754"><text:s/></text:span><text:span text:style-name="T755"></text:span><text:span text:style-name="T756">研究論述類</text:span></text:p>
      <text:p text:style-name="P757"><text:span text:style-name="T758"></text:span><text:span text:style-name="T759">其他類</text:span><text:span text:style-name="T760">（</text:span><text:span text:style-name="T761">請註明</text:span><text:span text:style-name="T762">： <text:s text:c="12"/>）</text:span></text:p>
      <text:p text:style-name="P763"/>
      <text:p text:style-name="P764"><text:span text:style-name="T765">中華民國</text:span><text:span text:style-name="T766">111</text:span><text:span text:style-name="T767">年</text:span><text:span text:style-name="T768">7</text:span><text:span text:style-name="T769">月</text:span><text:span text:style-name="T770">15</text:span><text:span text:style-name="T771">日</text:span></text:p>
      <text:p text:style-name="P772"/>
      <text:p text:style-name="P773"><text:line-break/></text:p>
      <text:p text:style-name="P774"><text:span text:style-name="T775">【</text:span><text:span text:style-name="T776">範例：</text:span><text:span text:style-name="T777">申請書</text:span><text:span text:style-name="T778">中</text:span><text:span text:style-name="T779">應有</text:span><text:span text:style-name="T780">基本</text:span><text:span text:style-name="T781">內容</text:span><text:span text:style-name="T782">，請依照出版品詳細填寫並裝訂</text:span><text:span text:style-name="T783">】</text:span></text:p>
      <text:p text:style-name="P784"/>
      <text:p text:style-name="P785"><text:span text:style-name="T786">一、</text:span><text:span text:style-name="T787">目錄頁</text:span></text:p>
      <text:p text:style-name="P788">二、出版計畫內容</text:p>
      <text:p text:style-name="P789"><text:span text:style-name="T790"><text:s/></text:span><text:span text:style-name="T791">（</text:span><text:span text:style-name="T792">一</text:span><text:span text:style-name="T793">）</text:span><text:span text:style-name="T794">計畫目標</text:span><text:span text:style-name="T795">：</text:span></text:p>
      <text:p text:style-name="P796"><text:span text:style-name="T797"><text:s/>（</text:span><text:span text:style-name="T798">二</text:span><text:span text:style-name="T799">）</text:span><text:span text:style-name="T800">辦理單位</text:span><text:span text:style-name="T801">：</text:span></text:p>
      <text:p text:style-name="P802"><text:span text:style-name="T803"><text:s text:c="4"/>1.</text:span><text:span text:style-name="T804">指導單位</text:span><text:span text:style-name="T805">：</text:span><text:span text:style-name="T806">基隆市政府</text:span></text:p>
      <text:p text:style-name="P807"><text:span text:style-name="T808"><text:s text:c="4"/>2.</text:span><text:span text:style-name="T809">主辦單位</text:span><text:span text:style-name="T810">：</text:span><text:span text:style-name="T811">基隆市文化局</text:span></text:p>
      <text:p text:style-name="P812"><text:span text:style-name="T813"><text:s text:c="4"/>3.</text:span><text:span text:style-name="T814">承辦</text:span><text:span text:style-name="T815">個人</text:span><text:span text:style-name="T816">/</text:span><text:span text:style-name="T817">單位</text:span><text:span text:style-name="T818">：</text:span></text:p>
      <text:p text:style-name="P819"><text:span text:style-name="T820">（三</text:span><text:span text:style-name="T821">）</text:span><text:span text:style-name="T822">出版</text:span><text:span text:style-name="T823">計畫</text:span><text:span text:style-name="T824">主題</text:span><text:span text:style-name="T825">：</text:span></text:p>
      <text:p text:style-name="P826"><text:span text:style-name="T827"><text:s/></text:span><text:span text:style-name="T828"><text:s text:c="3"/></text:span><text:span text:style-name="T829">1.</text:span><text:span text:style-name="T830">出版品名稱：</text:span></text:p>
      <text:p text:style-name="P831"><text:span text:style-name="T832"><text:s text:c="4"/></text:span><text:span text:style-name="T833">2.</text:span><text:span text:style-name="T834">出版內容</text:span><text:span text:style-name="T835">（簡述</text:span><text:span text:style-name="T836">）</text:span><text:span text:style-name="T837">：</text:span></text:p>
      <text:p text:style-name="P838"><text:span text:style-name="T839"><text:s text:c="4"/>3.</text:span><text:span text:style-name="T840">執行</text:span><text:span text:style-name="T841">期程：</text:span></text:p>
      <text:p text:style-name="P842"><text:span text:style-name="T843"><text:s text:c="3"/></text:span><text:span text:style-name="T844"><text:s/></text:span><text:span text:style-name="T845">4.</text:span><text:span text:style-name="T846">出版字數</text:span><text:span text:style-name="T847">／</text:span><text:span text:style-name="T848">圖</text:span><text:span text:style-name="T849">（</text:span><text:span text:style-name="T850">照</text:span><text:span text:style-name="T851">）</text:span><text:span text:style-name="T852">片數</text:span><text:span text:style-name="T853">：</text:span></text:p>
      <text:p text:style-name="P854"><text:span text:style-name="T855"><text:s text:c="4"/>5.</text:span><text:span text:style-name="T856">出版冊數</text:span><text:span text:style-name="T857">：</text:span></text:p>
      <text:p text:style-name="P858"><text:span text:style-name="T859"><text:s/></text:span><text:span text:style-name="T860"><text:s text:c="3"/></text:span><text:span text:style-name="T861">6.</text:span><text:span text:style-name="T862">出版時間</text:span><text:span text:style-name="T863">：</text:span></text:p>
      <text:p text:style-name="P864"><text:span text:style-name="T865"><text:s/></text:span><text:span text:style-name="T866"><text:s text:c="3"/></text:span><text:span text:style-name="T867">7.</text:span><text:span text:style-name="T868">預計回饋冊數：</text:span></text:p>
      <text:p text:style-name="P869">三、經費概算：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項目</text:p>
          </table:table-cell>
          <table:table-cell table:style-name="TableCell880">
            <text:p text:style-name="P881">單位</text:p>
          </table:table-cell>
          <table:table-cell table:style-name="TableCell882">
            <text:p text:style-name="P883">數量</text:p>
          </table:table-cell>
          <table:table-cell table:style-name="TableCell884">
            <text:p text:style-name="P885">單價（元）</text:p>
          </table:table-cell>
          <table:table-cell table:style-name="TableCell886">
            <text:p text:style-name="P887">總價（元）</text:p>
          </table:table-cell>
          <table:table-cell table:style-name="TableCell888">
            <text:p text:style-name="P889">備註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6">
            <text:p text:style-name="P931">總計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2">四、申請其他單位補助：（無者免填）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單位名稱</text:p>
          </table:table-cell>
          <table:table-cell table:style-name="TableCell941">
            <text:p text:style-name="P942">補助項目</text:p>
          </table:table-cell>
          <table:table-cell table:style-name="TableCell943">
            <text:p text:style-name="P944">補助金額</text:p>
          </table:table-cell>
          <table:table-cell table:style-name="TableCell945">
            <text:p text:style-name="P946">備註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4">
            <text:p text:style-name="P976">總計：</text:p>
          </table:table-cell>
          <table:covered-table-cell/>
          <table:covered-table-cell/>
          <table:covered-table-cell/>
        </table:table-row>
      </table:table>
      <text:p text:style-name="P977">五、預期出版效益：</text:p>
      <text:p text:style-name="P978"/>
      <text:p text:style-name="P979"/>
      <text:p text:style-name="P980"><text:span text:style-name="T981">【</text:span><text:span text:style-name="T982">附件一</text:span><text:span text:style-name="T983">】</text:span></text:p>
      <text:p text:style-name="P984"><text:span text:style-name="T985">領</text:span><text:span text:style-name="T986"><text:s text:c="5"/></text:span><text:span text:style-name="T987">據</text:span></text:p>
      <text:p text:style-name="P988"><text:span text:style-name="T989"><text:s text:c="3"/></text:span><text:span text:style-name="T990"><text:s/></text:span><text:span text:style-name="T991">茲收到基隆市文化局「</text:span><text:span text:style-name="T992">111</text:span><text:span text:style-name="T993">年</text:span><text:span text:style-name="T994">基隆</text:span><text:span text:style-name="T995">文學</text:span><text:span text:style-name="T996">創作出版</text:span><text:span text:style-name="T997">徵選</text:span><text:span text:style-name="T998">」補助</text:span></text:p>
      <text:p text:style-name="P999"><text:span text:style-name="T1000">《</text:span><text:span text:style-name="T1001">我在基隆遇見妳</text:span><text:span text:style-name="T1002">》出版印製費用共計：</text:span></text:p>
      <text:p text:style-name="P1003"><text:span text:style-name="T1004">新台幣：</text:span><text:span text:style-name="T1005"><text:s/></text:span><text:span text:style-name="T1006"><text:s text:c="2"/></text:span><text:span text:style-name="T1007">○</text:span><text:span text:style-name="T1008">拾</text:span><text:span text:style-name="T1009">○</text:span><text:span text:style-name="T1010">萬</text:span><text:span text:style-name="T1011">○</text:span><text:span text:style-name="T1012">仟</text:span><text:span text:style-name="T1013">○</text:span><text:span text:style-name="T1014">佰</text:span><text:span text:style-name="T1015">○</text:span><text:span text:style-name="T1016">拾</text:span><text:span text:style-name="T1017">○</text:span><text:span text:style-name="T1018">元</text:span><text:span text:style-name="T1019">整</text:span><text:span text:style-name="T1020">，</text:span><text:span text:style-name="T1021">業已收訖，立據為憑</text:span><text:span text:style-name="T1022">。</text:span></text:p>
      <text:p text:style-name="P1023"/>
      <text:p text:style-name="P1024">此致</text:p>
      <text:p text:style-name="P1025"/>
      <text:p text:style-name="P1026">基隆市文化局</text:p>
      <text:p text:style-name="P1027"/>
      <text:p text:style-name="P1028"><text:span text:style-name="T1029"><text:s text:c="24"/></text:span><text:span text:style-name="T1030">單位名稱</text:span><text:span text:style-name="T1031">：</text:span><text:span text:style-name="T1032">艾創</text:span><text:span text:style-name="T1033">作</text:span></text:p>
      <text:p text:style-name="P1034"><text:span text:style-name="T1035"><text:s text:c="24"/></text:span><text:span text:style-name="T1036">單位電話</text:span><text:span text:style-name="T1037">：</text:span><text:span text:style-name="T1038">09XX-XXX-XXX</text:span></text:p>
      <text:p text:style-name="P1039"><text:span text:style-name="T1040"><text:s text:c="24"/></text:span><text:span text:style-name="T1041">負責</text:span><text:span text:style-name="T1042">/</text:span><text:span text:style-name="T1043">代表人：</text:span><text:span text:style-name="T1044">艾創作</text:span></text:p>
      <text:p text:style-name="P1045"><text:span text:style-name="T1046"><text:s text:c="24"/></text:span><text:span text:style-name="T1047">會計</text:span><text:span text:style-name="T1048">：</text:span></text:p>
      <text:p text:style-name="P1049"><text:span text:style-name="T1050"><text:s text:c="24"/></text:span><text:span text:style-name="T1051">出納</text:span><text:span text:style-name="T1052">：</text:span></text:p>
      <text:p text:style-name="P1053"><text:span text:style-name="T1054"><text:s text:c="24"/></text:span><text:span text:style-name="T1055">地址</text:span><text:span text:style-name="T1056">：</text:span><text:span text:style-name="T1057">202基隆市中正區信一路181號</text:span></text:p>
      <text:p text:style-name="P1058"><text:span text:style-name="T1059"><text:s text:c="24"/></text:span><text:span text:style-name="T1060">統一編號：</text:span></text:p>
      <text:p text:style-name="P1061"><text:s text:c="24"/>立案字號：</text:p>
      <text:p text:style-name="P1062"/>
      <text:p text:style-name="P1063"><text:span text:style-name="T1064">匯款戶名：</text:span><text:span text:style-name="T1065">艾創作</text:span><text:span text:style-name="T1066"><text:s text:c="17"/></text:span><text:span text:style-name="T1067">匯款帳號</text:span><text:span text:style-name="T1068">：</text:span><text:span text:style-name="T1069">XXX-XXXXXXXXXX</text:span></text:p>
      <text:p text:style-name="P1070"><text:span text:style-name="T1071">（﹡</text:span><text:span text:style-name="T1072">請附銀行</text:span><text:span text:style-name="T1073">/</text:span><text:span text:style-name="T1074">郵局存摺影本，非臺灣銀行帳戶扣匯</text:span><text:span text:style-name="T1075">款</text:span><text:span text:style-name="T1076">手續費）</text:span></text:p>
      <text:p text:style-name="P1077"/>
      <text:p text:style-name="P1078"/>
      <text:p text:style-name="P1079"/>
      <text:p text:style-name="P1080"/>
      <text:p text:style-name="P1081"/>
      <text:p text:style-name="P1082"><text:span text:style-name="T1083">【附件</text:span><text:span text:style-name="T1084">二</text:span><text:span text:style-name="T1085">】個人領據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17">
            <text:p text:style-name="P1107"><text:span text:style-name="T1108">基隆市文化局</text:span><text:span text:style-name="T1109">「</text:span><text:span text:style-name="T1110">111</text:span><text:span text:style-name="T1111">年基隆</text:span><text:span text:style-name="T1112">文學</text:span><text:span text:style-name="T1113">創作出版</text:span><text:span text:style-name="T1114">徵選</text:span><text:span text:style-name="T1115">」獎</text:span><text:span text:style-name="T1116">勵</text:span><text:span text:style-name="T1117">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事由</text:p>
          </table:table-cell>
          <table:table-cell table:style-name="TableCell1121" table:number-columns-spanned="16">
            <text:p text:style-name="P1122"><text:span text:style-name="T1123">111</text:span><text:span text:style-name="T1124">年</text:span><text:span text:style-name="T1125">基隆</text:span><text:span text:style-name="T1126">文學</text:span><text:span text:style-name="T1127">創作</text:span><text:span text:style-name="T1128">出版</text:span><text:span text:style-name="T1129">創作出版</text:span><text:span text:style-name="T1130">徵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姓名</text:p>
          </table:table-cell>
          <table:table-cell table:style-name="TableCell1134" table:number-columns-spanned="6">
            <text:p text:style-name="P1135">艾創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3">
            <text:p text:style-name="P1137">簽章</text:p>
          </table:table-cell>
          <table:covered-table-cell/>
          <table:covered-table-cell/>
          <table:table-cell table:style-name="TableCell1138" table:number-columns-spanned="7">
            <text:p text:style-name="P1139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金額</text:p>
          </table:table-cell>
          <table:table-cell table:style-name="TableCell1143" table:number-columns-spanned="16">
            <text:p text:style-name="P1144"><text:span text:style-name="T1145">新台幣</text:span><text:span text:style-name="T1146">○</text:span><text:span text:style-name="T1147">拾</text:span><text:span text:style-name="T1148">○</text:span><text:span text:style-name="T1149">萬</text:span><text:span text:style-name="T1150">○</text:span><text:span text:style-name="T1151">仟</text:span><text:span text:style-name="T1152">○</text:span><text:span text:style-name="T115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身分證字號</text:span></text:p>
          </table:table-cell>
          <table:table-cell table:style-name="TableCell1158">
            <text:p text:style-name="P1159">C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X</text:p>
          </table:table-cell>
          <table:table-cell table:style-name="TableCell1166" table:number-columns-spanned="3">
            <text:p text:style-name="P1167">X</text:p>
          </table:table-cell>
          <table:covered-table-cell/>
          <table:covered-table-cell/>
          <table:table-cell table:style-name="TableCell1168" table:number-columns-spanned="3">
            <text:p text:style-name="P1169">X</text:p>
          </table:table-cell>
          <table:covered-table-cell/>
          <table:covered-table-cell/>
          <table:table-cell table:style-name="TableCell1170">
            <text:p text:style-name="P1171">X</text:p>
          </table:table-cell>
          <table:table-cell table:style-name="TableCell1172" table:number-columns-spanned="2">
            <text:p text:style-name="P1173">X</text:p>
          </table:table-cell>
          <table:covered-table-cell/>
          <table:table-cell table:style-name="TableCell1174" table:number-columns-spanned="2">
            <text:p text:style-name="P1175">X</text:p>
          </table:table-cell>
          <table:covered-table-cell/>
          <table:table-cell table:style-name="TableCell1176">
            <text:p text:style-name="P1177">X</text:p>
          </table:table-cell>
        </table:table-row>
        <table:table-row table:style-name="TableRow1178">
          <table:table-cell table:style-name="TableCell1179">
            <text:p text:style-name="P1180">戶籍地址</text:p>
          </table:table-cell>
          <table:table-cell table:style-name="TableCell1181" table:number-columns-spanned="16">
            <text:p text:style-name="P1182"/>
            <text:p text:style-name="P1183">縣 <text:s text:c="8"/>鄉鎮 <text:s text:c="7"/></text:p>
            <text:p text:style-name="P1184"><text:span text:style-name="T1185"><text:s text:c="3"/></text:span><text:span text:style-name="T1186">基隆</text:span><text:span text:style-name="T1187"><text:s/></text:span><text:span text:style-name="T1188"><text:s text:c="4"/>市</text:span><text:span text:style-name="T1189"><text:s text:c="2"/></text:span><text:span text:style-name="T1190"><text:s/>中正</text:span><text:span text:style-name="T1191"><text:s text:c="2"/>市區 <text:s text:c="9"/>村里 <text:s text:c="6"/>鄰</text:span></text:p>
            <text:p text:style-name="P1192"><text:s text:c="2"/></text:p>
            <text:p text:style-name="P1193"><text:span text:style-name="T1194"><text:s text:c="3"/></text:span><text:span text:style-name="T1195">　　　</text:span><text:span text:style-name="T1196">信一</text:span><text:span text:style-name="T1197">路 <text:s text:c="5"/>段 <text:s text:c="4"/>巷 <text:s text:c="5"/>弄</text:span><text:span text:style-name="T1198">　　</text:span><text:span text:style-name="T1199">181</text:span><text:span text:style-name="T1200"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通訊地址</text:p>
          </table:table-cell>
          <table:table-cell table:style-name="TableCell1204" table:number-columns-spanned="16">
            <text:p text:style-name="P1205">202基隆市中正區信一路18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電話</text:p>
          </table:table-cell>
          <table:table-cell table:style-name="TableCell1209" table:number-columns-spanned="5">
            <text:p text:style-name="P1210">09XX-XXX-XXX</text:p>
          </table:table-cell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>手機</text:p>
          </table:table-cell>
          <table:covered-table-cell/>
          <table:covered-table-cell/>
          <table:table-cell table:style-name="TableCell1213" table:number-columns-spanned="8">
            <text:p text:style-name="P1214">09XX-XXX-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金融帳號名稱</text:p>
          </table:table-cell>
          <table:table-cell table:style-name="TableCell1218" table:number-columns-spanned="16">
            <text:p text:style-name="P1219"><text:span text:style-name="T1220">帳戶姓名：</text:span><text:span text:style-name="T1221">艾創作</text:span><text:span text:style-name="T1222"><text:s text:c="2"/></text:span><text:span text:style-name="T1223"><text:s text:c="6"/>金融機構代號：</text:span><text:span text:style-name="T1224">X</text:span><text:span text:style-name="T1225">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金融機構名稱</text:p>
          </table:table-cell>
          <table:table-cell table:style-name="TableCell1229" table:number-columns-spanned="5">
            <text:p text:style-name="P1230">XX銀行（全名）</text:p>
          </table:table-cell>
          <table:covered-table-cell/>
          <table:covered-table-cell/>
          <table:covered-table-cell/>
          <table:covered-table-cell/>
          <table:table-cell table:style-name="TableCell1231" table:number-columns-spanned="3">
            <text:p text:style-name="P1232"><text:span text:style-name="T1233">銀行</text:span><text:span text:style-name="T1234">（</text:span><text:span text:style-name="T1235">郵局</text:span><text:span text:style-name="T1236">）</text:span></text:p>
          </table:table-cell>
          <table:covered-table-cell/>
          <table:covered-table-cell/>
          <table:table-cell table:style-name="TableCell1237" table:number-columns-spanned="4">
            <text:p text:style-name="P1238">XX銀行</text:p>
            <text:p text:style-name="P1239"><text:s text:c="2"/></text:p>
          </table:table-cell>
          <table:covered-table-cell/>
          <table:covered-table-cell/>
          <table:covered-table-cell/>
          <table:table-cell table:style-name="TableCell1240" table:number-columns-spanned="2">
            <text:p text:style-name="P1241">分行</text:p>
            <text:p text:style-name="P1242"><text:span text:style-name="T1243">（</text:span><text:span text:style-name="T1244">分局</text:span><text:span text:style-name="T1245">）</text:span></text:p>
          </table:table-cell>
          <table:covered-table-cell/>
          <table:table-cell table:style-name="TableCell1246" table:number-columns-spanned="2">
            <text:p text:style-name="P1247">XX分行</text:p>
            <text:p text:style-name="P1248"/>
          </table:table-cell>
          <table:covered-table-cell/>
        </table:table-row>
        <table:table-row table:style-name="TableRow1249">
          <table:table-cell table:style-name="TableCell1250">
            <text:p text:style-name="P1251">金融機構帳號</text:p>
          </table:table-cell>
          <table:table-cell table:style-name="TableCell1252" table:number-columns-spanned="16">
            <text:p text:style-name="P1253"><text:span text:style-name="T1254">XXX-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17">
            <text:p text:style-name="P1257"><text:span text:style-name="T1258">中華民國</text:span><text:span text:style-name="T1259">　　　</text:span><text:span text:style-name="T1260">111</text:span><text:span text:style-name="T1261">年</text:span><text:span text:style-name="T1262">　　</text:span><text:span text:style-name="T1263">7</text:span><text:span text:style-name="T1264">月</text:span><text:span text:style-name="T1265">　　</text:span><text:span text:style-name="T1266">15</text:span><text:span text:style-name="T1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268"><text:span text:style-name="T1269">1、請詳細填寫銀行/郵局與其分行之名稱及銀行帳號</text:span><text:span text:style-name="T1270">或存摺影本</text:span><text:span text:style-name="T1271">，以俾獎金順利電滙。</text:span></text:p>
        </text:list-item>
        <text:list-item>
          <text:p text:style-name="P1272">2、非台灣銀行帳戶者，扣電滙30元。</text:p>
        </text:list-item>
        <text:list-item>
          <text:p text:style-name="P1273"><text:span text:style-name="T1274">3、請限掛郵寄： 202 基隆市信一路181號 <text:s/>基隆市文化局圖資科 <text:s/>吳</text:span><text:span text:style-name="T1275">小姐</text:span></text:p>
        </text:list-item>
      </text:list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Dauphin" svg:font-family="Dauphin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6694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基隆市第四屆海洋文學獎徵選簡章】</dc:title>
    <dc:subject/>
    <meta:initial-creator>1234</meta:initial-creator>
    <dc:creator>Andrew Chen</dc:creator>
    <meta:creation-date>2022-07-13T03:27:00Z</meta:creation-date>
    <dc:date>2022-07-13T03:27:00Z</dc:date>
    <meta:print-date>2021-12-27T03:37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81" meta:character-count="5223" meta:row-count="37" meta:non-whitespace-character-count="4452"/>
  </office:meta>
</office:document-meta>
</file>