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auphin" svg:font-family="Dauphi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list-style-name="LFO6" style:family="paragraph">
      <style:paragraph-properties style:contextual-spacing="true" fo:text-align="justify" fo:margin-top="0.125in"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" style:parent-style-name="內文" style:list-style-name="LFO6" style:family="paragraph">
      <style:paragraph-properties style:contextual-spacing="true" fo:text-align="justify" fo:margin-top="0.125in"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6" style:family="paragraph">
      <style:paragraph-properties style:contextual-spacing="true" fo:text-align="justify" fo:margin-top="0.125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69" style:parent-style-name="內文" style:list-style-name="LFO6" style:family="paragraph">
      <style:paragraph-properties style:contextual-spacing="true" fo:text-align="justify" fo:margin-top="0.125in" fo:line-height="0.2777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style:contextual-spacing="true" fo:text-align="justify" fo:margin-top="0.125in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98" style:parent-style-name="內文" style:list-style-name="LFO6" style:family="paragraph">
      <style:paragraph-properties style:contextual-spacing="true" fo:text-align="justify" fo:margin-top="0.125in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9" style:parent-style-name="內文" style:list-style-name="LFO6" style:family="paragraph">
      <style:paragraph-properties style:contextual-spacing="true" fo:text-align="justify" fo:margin-top="0.125in" fo:line-height="0.2777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0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6" style:family="paragraph">
      <style:paragraph-properties style:contextual-spacing="true" fo:text-align="justify" fo:margin-top="0.125in" fo:line-height="0.2777in" fo:margin-left="0.6694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0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4" style:parent-style-name="內文" style:list-style-name="LFO6" style:family="paragraph">
      <style:paragraph-properties style:contextual-spacing="true" fo:text-align="justify" fo:margin-top="0.125in" fo:line-height="0.2777in" fo:margin-left="0.6694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2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8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0" style:parent-style-name="內文" style:list-style-name="LFO6" style:family="paragraph">
      <style:paragraph-properties style:contextual-spacing="true" fo:text-align="justify" fo:margin-top="0.125in" fo:line-height="0.2777in" fo:margin-left="0.7284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6" style:family="paragraph">
      <style:paragraph-properties style:contextual-spacing="true" fo:text-align="justify" fo:margin-top="0.125in" fo:line-height="0.2777in" fo:margin-left="0.7284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3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5" style:parent-style-name="內文" style:family="paragraph">
      <style:paragraph-properties style:contextual-spacing="true" fo:text-align="justify" fo:margin-top="0.125in" fo:line-height="0.2777in" fo:margin-left="0.3347in" fo:text-indent="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1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3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3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1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9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9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7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9" style:parent-style-name="內文" style:family="paragraph">
      <style:paragraph-properties fo:break-before="page" fo:line-height="0.3055in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fo:margin-top="0.075in" fo:margin-bottom="0.05in" fo:line-height="0.25in" fo:margin-left="0.4444in" fo:text-indent="-0.44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53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54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P255" style:parent-style-name="內文" style:family="paragraph">
      <style:paragraph-properties fo:margin-top="0.075in" fo:margin-bottom="0.05in" fo:line-height="0.25in" fo:margin-left="0.4444in" fo:text-indent="-0.4444in">
        <style:tab-stops/>
      </style:paragraph-properties>
    </style:style>
    <style:style style:name="T256" style:parent-style-name="預設段落字型" style:family="text">
      <style:text-properties style:font-name="Wingdings 2" style:font-name-asian="Wingdings 2" style:font-name-complex="Wingdings 2" style:font-weight-complex="bold" style:font-style-complex="italic" fo:font-size="16pt" style:font-size-asian="16pt"/>
    </style:style>
    <style:style style:name="T257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59" style:parent-style-name="預設段落字型" style:family="text">
      <style:text-properties style:font-name="Wingdings 2" style:font-name-asian="Wingdings 2" style:font-name-complex="Wingdings 2" style:font-weight-complex="bold" style:font-style-complex="italic" fo:font-size="16pt" style:font-size-asian="16pt"/>
    </style:style>
    <style:style style:name="T26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6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64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65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ableColumn267" style:family="table-column">
      <style:table-column-properties style:column-width="1.2784in"/>
    </style:style>
    <style:style style:name="TableColumn268" style:family="table-column">
      <style:table-column-properties style:column-width="1.2812in"/>
    </style:style>
    <style:style style:name="TableColumn269" style:family="table-column">
      <style:table-column-properties style:column-width="1.1812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0.3375in"/>
    </style:style>
    <style:style style:name="TableColumn272" style:family="table-column">
      <style:table-column-properties style:column-width="0.5486in"/>
    </style:style>
    <style:style style:name="TableColumn273" style:family="table-column">
      <style:table-column-properties style:column-width="0.3222in"/>
    </style:style>
    <style:style style:name="TableColumn274" style:family="table-column">
      <style:table-column-properties style:column-width="0.3666in"/>
    </style:style>
    <style:style style:name="TableColumn275" style:family="table-column">
      <style:table-column-properties style:column-width="0.825in"/>
    </style:style>
    <style:style style:name="Table266" style:family="table">
      <style:table-properties style:width="7.125in" fo:margin-left="0.0194in" table:align="lef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41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4166in" fo:margin-left="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4166in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41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4166in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style:language-asian="zh" style:country-asian="HK"/>
    </style:style>
    <style:style style:name="T345" style:parent-style-name="預設段落字型" style:family="text">
      <style:text-properties style:font-name="標楷體" style:font-name-asian="標楷體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252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4166in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2722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4166in"/>
    </style:style>
    <style:style style:name="T364" style:parent-style-name="預設段落字型" style:family="text">
      <style:text-properties style:font-name="標楷體" style:font-name-asian="標楷體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</style:style>
    <style:style style:name="T3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text-align="justify" fo:line-height="0.25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 style:min-row-height="1.6111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411" style:family="table-row">
      <style:table-row-properties style:min-row-height="0.8423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line-height="0.25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language-asian="zh" style:country-asian="HK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language-asian="zh" style:country-asian="HK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language-asian="zh" style:country-asian="HK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language-asian="zh" style:country-asian="HK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5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5" style:parent-style-name="內文" style:family="paragraph">
      <style:paragraph-properties fo:line-height="0.25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P480" style:parent-style-name="內文" style:family="paragraph">
      <style:paragraph-properties fo:line-height="0.2222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482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language-asian="zh" style:country-asian="HK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language-asian="zh" style:country-asian="HK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language-asian="zh" style:country-asian="HK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language-asian="zh" style:country-asian="HK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language-asian="zh" style:country-asian="HK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language-asian="zh" style:country-asian="HK"/>
    </style:style>
    <style:style style:name="P520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line-height="0.2777in"/>
      <style:text-properties style:font-name="標楷體" style:font-name-asian="標楷體"/>
    </style:style>
    <style:style style:name="P5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language-asian="zh" style:country-asian="HK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language-asian="zh" style:country-asian="HK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language-asian="zh" style:country-asian="HK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45" style:parent-style-name="內文" style:list-style-name="LFO2" style:family="paragraph">
      <style:paragraph-properties fo:text-align="justify" fo:line-height="0.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style:snap-to-layout-grid="false" fo:text-align="end" fo:line-height="0.3333in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6" style:parent-style-name="內文" style:family="paragraph">
      <style:paragraph-properties style:snap-to-layout-grid="false" fo:text-align="end" fo:line-height="0.3333in" fo:margin-right="0.1666in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573" style:family="table-column">
      <style:table-column-properties style:column-width="7.1201in"/>
    </style:style>
    <style:style style:name="Table572" style:family="table">
      <style:table-properties style:width="7.1201in" fo:margin-left="0in" table:align="left"/>
    </style:style>
    <style:style style:name="TableRow574" style:family="table-row">
      <style:table-row-properties style:min-row-height="2.5041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3" style:parent-style-name="預設段落字型" style:family="text">
      <style:text-properties style:font-name="標楷體" style:font-name-asian="標楷體" fo:font-size="14pt" style:font-size-asian="14pt" fo:background-color="#FFFFFF" style:language-asian="zh" style:country-asian="HK"/>
    </style:style>
    <style:style style:name="T58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5" style:parent-style-name="預設段落字型" style:family="text">
      <style:text-properties style:font-name="標楷體" style:font-name-asian="標楷體" fo:font-size="14pt" style:font-size-asian="14pt" fo:background-color="#FFFFFF" style:language-asian="zh" style:country-asian="HK"/>
    </style:style>
    <style:style style:name="T58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 fo:line-height="0.4166in"/>
      <style:text-properties style:font-name="標楷體" style:font-name-asian="標楷體" fo:font-size="28pt" style:font-size-asian="28pt" style:font-size-complex="28pt" style:language-asian="zh" style:country-asian="HK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1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12" style:parent-style-name="內文" style:family="paragraph">
      <style:paragraph-properties fo:line-height="0.4166in" fo:text-indent="1.1111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13" style:parent-style-name="內文" style:family="paragraph">
      <style:paragraph-properties fo:line-height="0.4166in" fo:text-indent="1.1111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1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1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1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17" style:parent-style-name="內文" style:family="paragraph">
      <style:paragraph-properties fo:line-height="0.4166in"/>
    </style:style>
    <style:style style:name="T61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2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22" style:parent-style-name="內文" style:family="paragraph">
      <style:paragraph-properties fo:line-height="0.4166in"/>
    </style:style>
    <style:style style:name="T62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2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27" style:parent-style-name="內文" style:family="paragraph">
      <style:paragraph-properties fo:line-height="0.4166in"/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3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3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3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34" style:parent-style-name="內文" style:family="paragraph">
      <style:paragraph-properties fo:line-height="0.4166in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9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4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41" style:parent-style-name="內文" style:family="paragraph">
      <style:paragraph-properties fo:text-align="center" fo:line-height="0.4166in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49" style:parent-style-name="內文" style:family="paragraph">
      <style:paragraph-properties fo:line-height="0.4166in" fo:text-indent="1.1111in"/>
      <style:text-properties style:font-name="標楷體" style:font-name-asian="標楷體" fo:font-size="20pt" style:font-size-asian="20pt" style:font-size-complex="20pt"/>
    </style:style>
    <style:style style:name="P650" style:parent-style-name="內文" style:family="paragraph">
      <style:paragraph-properties fo:line-height="0.4166in" fo:text-indent="1.1111in"/>
      <style:text-properties style:font-name="標楷體" style:font-name-asian="標楷體" fo:font-size="20pt" style:font-size-asian="20pt" style:font-size-complex="20pt"/>
    </style:style>
    <style:style style:name="P651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52" style:parent-style-name="內文" style:family="paragraph">
      <style:paragraph-properties fo:text-align="end" fo:line-height="0.2361in" fo:margin-left="0.3888in" fo:text-indent="-0.388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6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57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58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66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6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68" style:parent-style-name="內文" style:family="paragraph">
      <style:paragraph-properties fo:text-align="center"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69" style:parent-style-name="內文" style:family="paragraph">
      <style:paragraph-properties fo:text-align="center"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70" style:parent-style-name="內文" style:family="paragraph">
      <style:paragraph-properties fo:text-align="center"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7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7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73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74" style:parent-style-name="內文" style:family="paragraph">
      <style:paragraph-properties fo:text-align="center" fo:line-height="0.6944in" fo:margin-left="1.168in" fo:text-indent="-1.16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 style:language-asian="zh" style:country-asian="HK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 style:language-asian="zh" style:country-asian="HK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 style:language-asian="zh" style:country-asian="HK"/>
    </style:style>
    <style:style style:name="P681" style:parent-style-name="內文" style:family="paragraph">
      <style:paragraph-properties fo:text-align="center" fo:line-height="0.5555in" fo:margin-left="1in" fo:text-indent="-1in">
        <style:tab-stops/>
      </style:paragraph-properties>
      <style:text-properties style:font-name="標楷體" style:font-name-asian="標楷體" fo:font-size="36pt" style:font-size-asian="36pt" style:font-size-complex="36pt" style:language-asian="zh" style:country-asian="HK"/>
    </style:style>
    <style:style style:name="P682" style:parent-style-name="內文" style:family="paragraph">
      <style:paragraph-properties fo:text-align="center" fo:line-height="0.5555in" fo:margin-left="1in" fo:text-indent="-1in">
        <style:tab-stops/>
      </style:paragraph-properties>
      <style:text-properties style:font-name="標楷體" style:font-name-asian="標楷體" fo:font-size="36pt" style:font-size-asian="36pt" style:font-size-complex="36pt" style:language-asian="zh" style:country-asian="HK"/>
    </style:style>
    <style:style style:name="P683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84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85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86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87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88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89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69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style:language-asian="zh" style:country-asian="HK"/>
    </style:style>
    <style:style style:name="T69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9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style:language-asian="zh" style:country-asian="HK"/>
    </style:style>
    <style:style style:name="T69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703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70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style:language-asian="zh" style:country-asian="HK"/>
    </style:style>
    <style:style style:name="T70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10" style:parent-style-name="內文" style:family="paragraph">
      <style:paragraph-properties fo:text-align="center" fo:line-height="0.5555in" fo:margin-left="0.5in" fo:text-indent="-0.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718" style:parent-style-name="內文" style:family="paragraph">
      <style:paragraph-properties fo:text-align="center" fo:line-height="0.55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19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 style:language-asian="zh" style:country-asian="HK"/>
    </style:style>
    <style:style style:name="P720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21" style:parent-style-name="內文" style:family="paragraph">
      <style:paragraph-properties fo:text-align="end" fo:line-height="0.2361in" fo:margin-left="0.3888in" fo:text-indent="-0.388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7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27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28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29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73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 style:language-asian="zh" style:country-asian="HK"/>
    </style:style>
    <style:style style:name="P733" style:parent-style-name="內文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40" style:parent-style-name="內文" style:family="paragraph">
      <style:paragraph-properties fo:line-height="0.2777in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fo:line-height="0.2777in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51" style:parent-style-name="內文" style:family="paragraph">
      <style:paragraph-properties fo:line-height="0.2777in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56" style:parent-style-name="內文" style:family="paragraph">
      <style:paragraph-properties fo:line-height="0.2777in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fo:line-height="0.2777in" fo:margin-left="0.0986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line-height="0.2777in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82" style:parent-style-name="內文" style:family="paragraph">
      <style:paragraph-properties fo:line-height="0.2777in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86" style:parent-style-name="內文" style:family="paragraph">
      <style:paragraph-properties fo:line-height="0.2777in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8" style:parent-style-name="內文" style:family="paragraph">
      <style:paragraph-properties fo:line-height="0.2777in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fo:line-height="0.2777in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1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815" style:family="table-column">
      <style:table-column-properties style:column-width="2.1229in"/>
    </style:style>
    <style:style style:name="TableColumn816" style:family="table-column">
      <style:table-column-properties style:column-width="0.7826in"/>
    </style:style>
    <style:style style:name="TableColumn817" style:family="table-column">
      <style:table-column-properties style:column-width="0.8805in"/>
    </style:style>
    <style:style style:name="TableColumn818" style:family="table-column">
      <style:table-column-properties style:column-width="0.959in"/>
    </style:style>
    <style:style style:name="TableColumn819" style:family="table-column">
      <style:table-column-properties style:column-width="1.1895in"/>
    </style:style>
    <style:style style:name="TableColumn820" style:family="table-column">
      <style:table-column-properties style:column-width="1.1854in"/>
    </style:style>
    <style:style style:name="Table814" style:family="table">
      <style:table-properties style:width="7.1201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87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878" style:family="table-column">
      <style:table-column-properties style:column-width="1.7805in"/>
    </style:style>
    <style:style style:name="TableColumn879" style:family="table-column">
      <style:table-column-properties style:column-width="1.7798in"/>
    </style:style>
    <style:style style:name="TableColumn880" style:family="table-column">
      <style:table-column-properties style:column-width="1.7798in"/>
    </style:style>
    <style:style style:name="TableColumn881" style:family="table-column">
      <style:table-column-properties style:column-width="1.7798in"/>
    </style:style>
    <style:style style:name="Table877" style:family="table">
      <style:table-properties style:width="7.1201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2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P92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23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24" style:parent-style-name="內文" style:family="paragraph">
      <style:paragraph-properties fo:text-align="end" fo:line-height="0.4166in"/>
    </style:style>
    <style:style style:name="T92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928" style:parent-style-name="內文" style:family="paragraph">
      <style:paragraph-properties fo:text-align="center" fo:line-height="0.4166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P932" style:parent-style-name="內文" style:family="paragraph">
      <style:paragraph-properties fo:text-align="justify" fo:line-height="0.4166in"/>
    </style:style>
    <style:style style:name="T9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43" style:parent-style-name="內文" style:family="paragraph">
      <style:paragraph-properties fo:text-align="justify" fo:line-height="0.4166in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48" style:parent-style-name="內文" style:family="paragraph">
      <style:paragraph-properties fo:text-align="justify" fo:line-height="0.4166in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68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6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7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7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972" style:parent-style-name="內文" style:family="paragraph">
      <style:paragraph-properties fo:text-align="justify" fo:line-height="0.4166in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6" style:parent-style-name="內文" style:family="paragraph">
      <style:paragraph-properties fo:text-align="justify" fo:line-height="0.4166in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0" style:parent-style-name="內文" style:family="paragraph">
      <style:paragraph-properties fo:text-align="justify" fo:line-height="0.4166in"/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85" style:parent-style-name="內文" style:family="paragraph">
      <style:paragraph-properties fo:text-align="justify" fo:line-height="0.4166in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9" style:parent-style-name="內文" style:family="paragraph">
      <style:paragraph-properties fo:text-align="justify" fo:line-height="0.4166in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3" style:parent-style-name="內文" style:family="paragraph">
      <style:paragraph-properties fo:text-align="justify" fo:line-height="0.4166in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7" style:parent-style-name="內文" style:family="paragraph">
      <style:paragraph-properties fo:text-align="justify" fo:line-height="0.4166in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0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0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02" style:parent-style-name="內文" style:family="paragraph">
      <style:paragraph-properties fo:text-align="justify" fo:line-height="0.4166in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8" style:parent-style-name="內文" style:family="paragraph">
      <style:paragraph-properties fo:text-align="justify" fo:line-height="0.4166in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101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0pt"/>
    </style:style>
    <style:style style:name="P101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1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1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1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20" style:parent-style-name="內文" style:family="paragraph">
      <style:paragraph-properties fo:text-align="end" fo:line-height="0.4166in" fo:margin-left="0.3888in" fo:text-indent="-0.388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0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024" style:parent-style-name="內文" style:family="paragraph">
      <style:paragraph-properties fo:text-align="end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026" style:family="table-column">
      <style:table-column-properties style:column-width="1.3888in"/>
    </style:style>
    <style:style style:name="TableColumn1027" style:family="table-column">
      <style:table-column-properties style:column-width="0.4902in"/>
    </style:style>
    <style:style style:name="TableColumn1028" style:family="table-column">
      <style:table-column-properties style:column-width="0.4881in"/>
    </style:style>
    <style:style style:name="TableColumn1029" style:family="table-column">
      <style:table-column-properties style:column-width="0.5111in"/>
    </style:style>
    <style:style style:name="TableColumn1030" style:family="table-column">
      <style:table-column-properties style:column-width="0.5638in"/>
    </style:style>
    <style:style style:name="TableColumn1031" style:family="table-column">
      <style:table-column-properties style:column-width="0.2166in"/>
    </style:style>
    <style:style style:name="TableColumn1032" style:family="table-column">
      <style:table-column-properties style:column-width="0.1979in"/>
    </style:style>
    <style:style style:name="TableColumn1033" style:family="table-column">
      <style:table-column-properties style:column-width="0.1493in"/>
    </style:style>
    <style:style style:name="TableColumn1034" style:family="table-column">
      <style:table-column-properties style:column-width="0.4444in"/>
    </style:style>
    <style:style style:name="TableColumn1035" style:family="table-column">
      <style:table-column-properties style:column-width="0.0979in"/>
    </style:style>
    <style:style style:name="TableColumn1036" style:family="table-column">
      <style:table-column-properties style:column-width="0.0215in"/>
    </style:style>
    <style:style style:name="TableColumn1037" style:family="table-column">
      <style:table-column-properties style:column-width="0.634in"/>
    </style:style>
    <style:style style:name="TableColumn1038" style:family="table-column">
      <style:table-column-properties style:column-width="0.2347in"/>
    </style:style>
    <style:style style:name="TableColumn1039" style:family="table-column">
      <style:table-column-properties style:column-width="0.3513in"/>
    </style:style>
    <style:style style:name="TableColumn1040" style:family="table-column">
      <style:table-column-properties style:column-width="0.3402in"/>
    </style:style>
    <style:style style:name="TableColumn1041" style:family="table-column">
      <style:table-column-properties style:column-width="0.3444in"/>
    </style:style>
    <style:style style:name="TableColumn1042" style:family="table-column">
      <style:table-column-properties style:column-width="0.6451in"/>
    </style:style>
    <style:style style:name="Table1025" style:family="table">
      <style:table-properties style:width="7.1201in" style:rel-width="100%" fo:margin-left="0in" table:align="left"/>
    </style:style>
    <style:style style:name="TableRow1043" style:family="table-row">
      <style:table-row-properties style:min-row-height="0.5104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56" style:family="table-row">
      <style:table-row-properties style:min-row-height="0.6354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</style:style>
    <style:style style:name="T10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069" style:family="table-row">
      <style:table-row-properties style:min-row-height="0.6361i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78" style:family="table-row">
      <style:table-row-properties style:min-row-height="0.5166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1" style:family="table-row">
      <style:table-row-properties style:min-row-height="0.3298in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start"/>
    </style:style>
    <style:style style:name="T109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15" style:family="table-row">
      <style:table-row-properties style:min-row-height="0.7083in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666in" fo:text-indent="0.8333in"/>
      <style:text-properties style:font-name="標楷體" style:font-name-asian="標楷體"/>
    </style:style>
    <style:style style:name="P1120" style:parent-style-name="內文" style:family="paragraph">
      <style:paragraph-properties fo:text-align="justify" fo:line-height="0.1666in" fo:text-indent="1in"/>
      <style:text-properties style:font-name="標楷體" style:font-name-asian="標楷體"/>
    </style:style>
    <style:style style:name="P1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2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123" style:parent-style-name="內文" style:family="paragraph">
      <style:paragraph-properties fo:text-align="justify"/>
    </style:style>
    <style:style style:name="T1124" style:parent-style-name="預設段落字型" style:family="text">
      <style:text-properties style:font-name="標楷體" style:font-name-asian="標楷體"/>
    </style:style>
    <style:style style:name="TableRow1125" style:family="table-row">
      <style:table-row-properties style:min-row-height="0.5986in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30" style:family="table-row">
      <style:table-row-properties style:min-row-height="0.5986in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39" style:family="table-row">
      <style:table-row-properties style:min-row-height="0.5986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5986in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indent="0.1111in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justify"/>
    </style:style>
    <style:style style:name="T1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68" style:family="table-row">
      <style:table-row-properties style:min-row-height="0.5986in"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173" style:family="table-row">
      <style:table-row-properties style:min-row-height="0.6444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176" style:parent-style-name="內文" style:list-style-name="LFO5" style:family="paragraph"/>
    <style:style style:name="T1177" style:parent-style-name="預設段落字型" style:family="text">
      <style:text-properties style:font-name="標楷體" style:font-name-asian="標楷體" style:font-size-complex="10pt"/>
    </style:style>
    <style:style style:name="T117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179" style:parent-style-name="預設段落字型" style:family="text">
      <style:text-properties style:font-name="標楷體" style:font-name-asian="標楷體" style:font-size-complex="10pt"/>
    </style:style>
    <style:style style:name="P1180" style:parent-style-name="內文" style:list-style-name="LFO5" style:family="paragraph">
      <style:text-properties style:font-name="標楷體" style:font-name-asian="標楷體" style:font-size-complex="10pt"/>
    </style:style>
    <style:style style:name="P1181" style:parent-style-name="內文" style:list-style-name="LFO5" style:family="paragraph"/>
    <style:style style:name="T1182" style:parent-style-name="預設段落字型" style:family="text">
      <style:text-properties style:font-name="標楷體" style:font-name-asian="標楷體" style:font-size-complex="10pt"/>
    </style:style>
    <style:style style:name="T118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118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111年</text:span><text:span text:style-name="T4">基隆文學創作</text:span><text:span text:style-name="T5">出版徵選</text:span><text:span text:style-name="T6">】</text:span></text:p>
      <text:list text:style-name="LFO6" text:continue-numbering="true">
        <text:list-item>
          <text:p text:style-name="P7"><text:span text:style-name="T8">計畫緣起</text:span><text:span text:style-name="T9">：</text:span><text:span text:style-name="T10">基隆市文化局為提倡本市藝文創作風氣，培植藝文創作人才，鼓勵創作出版，提昇藝文水準，充實本市多元藝文寶庫，特訂定本計畫。</text:span></text:p>
        </text:list-item>
        <text:list-item>
          <text:p text:style-name="P11"><text:span text:style-name="T12">主辦</text:span><text:span text:style-name="T13">單位：基隆市政府</text:span><text:span text:style-name="T14">、</text:span><text:span text:style-name="T15">基隆市文化局</text:span><text:span text:style-name="T16"><text:s/></text:span></text:p>
        </text:list-item>
        <text:list-item>
          <text:p text:style-name="P17"><text:span text:style-name="T18">補助對象：</text:span><text:span text:style-name="T19">出版計畫作品</text:span><text:span text:style-name="T20">以基隆</text:span><text:span text:style-name="T21">文化、歷史</text:span><text:span text:style-name="T22">等</text:span><text:span text:style-name="T23">相關元素</text:span><text:span text:style-name="T24">為主要內容者</text:span><text:span text:style-name="T25">，其中</text:span><text:span text:style-name="T26">設籍基隆市者</text:span><text:span text:style-name="T27">優先</text:span><text:span text:style-name="T28">(含依法設立或登記團體、法人組織)</text:span><text:span text:style-name="T29">。</text:span></text:p>
        </text:list-item>
        <text:list-item>
          <text:p text:style-name="P30"><text:span text:style-name="T31">補助內容</text:span><text:span text:style-name="T32">：</text:span></text:p>
          <text:list text:continue-numbering="true">
            <text:list-item>
              <text:p text:style-name="P33"><text:span text:style-name="T34">有關基隆文學</text:span><text:span text:style-name="T35">、</text:span><text:span text:style-name="T36">藝術</text:span><text:span text:style-name="T37">、</text:span><text:span text:style-name="T38">歷史</text:span><text:span text:style-name="T39">、</text:span><text:span text:style-name="T40">文化</text:span><text:span text:style-name="T41">、</text:span><text:span text:style-name="T42">宗教信仰</text:span><text:span text:style-name="T43">、</text:span><text:span text:style-name="T44">風俗民情</text:span><text:span text:style-name="T45">、</text:span><text:span text:style-name="T46">社會與自然暨人文發展等相關主題</text:span></text:p>
            </text:list-item>
            <text:list-item>
              <text:p text:style-name="P47"><text:span text:style-name="T48">以</text:span><text:span text:style-name="T49">實體</text:span><text:span text:style-name="T50">圖書形式為主。</text:span></text:p>
            </text:list-item>
            <text:list-item>
              <text:p text:style-name="P51"><text:span text:style-name="T52">參選之前項團體或個人，每年度申請補助之申請案，以</text:span><text:span text:style-name="T53">1</text:span><text:span text:style-name="T54">案為限</text:span><text:span text:style-name="T55">，</text:span><text:span text:style-name="T56">送審稿件</text:span><text:span text:style-name="T57">需已</text:span><text:span text:style-name="T58">完成50%</text:span><text:span text:style-name="T59">，</text:span><text:span text:style-name="T60">並可於</text:span><text:span text:style-name="T61">當年度</text:span><text:span text:style-name="T62">出版</text:span><text:span text:style-name="T63">者，</text:span><text:span text:style-name="T64">徵選評比以</text:span><text:span text:style-name="T65">11月30</text:span><text:span text:style-name="T66">前出版</text:span><text:span text:style-name="T67">者優先</text:span><text:span text:style-name="T68">。</text:span></text:p>
            </text:list-item>
          </text:list>
        </text:list-item>
        <text:list-item>
          <text:p text:style-name="P69"><text:span text:style-name="T70">補助原則：</text:span><text:span text:style-name="T71">總</text:span><text:span text:style-name="T72">補助金額</text:span><text:span text:style-name="T73">計20萬</text:span><text:span text:style-name="T74">，</text:span><text:span text:style-name="T75">最多取</text:span><text:span text:style-name="T76">3名，</text:span><text:span text:style-name="T77">依審查結果核定補助經費，並於審查完成後於</text:span><text:span text:style-name="T78">基隆市文化局官網</text:span><text:span text:style-name="T79">公布結果及出版計畫書。</text:span></text:p>
        </text:list-item>
        <text:list-item>
          <text:p text:style-name="P80">審查方式：</text:p>
          <text:list text:continue-numbering="true">
            <text:list-item>
              <text:p text:style-name="P81"><text:span text:style-name="T82">提案申請者應提具出版計畫書，包含主題、理念、大綱與相關規劃說明外，應提報相關經費規劃說明。（可參考電子簡章後</text:span><text:span text:style-name="T83">所</text:span><text:span text:style-name="T84">附範例）</text:span></text:p>
            </text:list-item>
            <text:list-item>
              <text:p text:style-name="P85"><text:span text:style-name="T86">申請計畫書採公開方式徵選，並經</text:span><text:span text:style-name="T87">遴聘評審</text:span><text:span text:style-name="T88">委員會議</text:span><text:span text:style-name="T89">審定後補助</text:span><text:span text:style-name="T90">。</text:span></text:p>
            </text:list-item>
          </text:list>
        </text:list-item>
        <text:list-item>
          <text:p text:style-name="P91"><text:span text:style-name="T92">經費支用原則</text:span><text:span text:style-name="T93">：</text:span></text:p>
          <text:list text:continue-numbering="true">
            <text:list-item>
              <text:p text:style-name="P94"><text:span text:style-name="T95">補助經費以</text:span><text:span text:style-name="T96">出版所需直接費用為限</text:span><text:span text:style-name="T97">。</text:span></text:p>
            </text:list-item>
            <text:list-item>
              <text:p text:style-name="P98">補助經費不得用於薪資、餐敍、設備購置等。</text:p>
            </text:list-item>
            <text:list-item>
              <text:p text:style-name="P99">補助經費依財政部規定扣稅。</text:p>
            </text:list-item>
          </text:list>
        </text:list-item>
        <text:list-item>
          <text:p text:style-name="P100"><text:span text:style-name="T101">經費撥付及結案程序</text:span><text:span text:style-name="T102">：</text:span></text:p>
          <text:list text:continue-numbering="true">
            <text:list-item>
              <text:p text:style-name="P103"><text:span text:style-name="T104">計畫執行完畢</text:span><text:span text:style-name="T105">結案報告通過</text:span><text:span text:style-name="T106">後一次撥付</text:span><text:span text:style-name="T107">。</text:span></text:p>
            </text:list-item>
            <text:list-item>
              <text:p text:style-name="P108"><text:span text:style-name="T109">獲補助個人(團體)應</text:span><text:span text:style-name="T110">配合執行</text:span><text:span text:style-name="T111">廠</text:span><text:span text:style-name="T112">商規畫之出版期程，並</text:span><text:span text:style-name="T113">於</text:span><text:span text:style-name="T114">12</text:span><text:span text:style-name="T115">月</text:span><text:span text:style-name="T116">10</text:span><text:span text:style-name="T117">日前，檢附計畫各項經費支出表(含計畫補助出版費暨各機關實際補助金額)、領據、存摺影本、出版品回饋，連同</text:span><text:span text:style-name="T118">支出原始憑證</text:span><text:span text:style-name="T119">，完成經費核銷與結案事宜。</text:span></text:p>
            </text:list-item>
          </text:list>
        </text:list-item>
        <text:list-item>
          <text:p text:style-name="P120"><text:span text:style-name="T121">收件</text:span><text:span text:style-name="T122">/結果公告</text:span><text:span text:style-name="T123">時間：</text:span></text:p>
          <text:list text:continue-numbering="true">
            <text:list-item>
              <text:p text:style-name="P124"><text:span text:style-name="T125">收件：即日起至</text:span><text:span text:style-name="T126">111年</text:span><text:span text:style-name="T127">8</text:span><text:span text:style-name="T128">月</text:span><text:span text:style-name="T129">15</text:span><text:span text:style-name="T130">日</text:span><text:span text:style-name="T131">止。</text:span></text:p>
            </text:list-item>
            <text:list-item>
              <text:p text:style-name="P132"><text:span text:style-name="T133">補助名單</text:span><text:span text:style-name="T134">公告</text:span><text:span text:style-name="T135">：</text:span><text:span text:style-name="T136">詳細日期另行公佈</text:span><text:span text:style-name="T137">。</text:span></text:p>
            </text:list-item>
          </text:list>
        </text:list-item>
        <text:list-item>
          <text:p text:style-name="P138"><text:span text:style-name="T139">申請方式：</text:span></text:p>
          <text:list text:continue-numbering="true">
            <text:list-item>
              <text:p text:style-name="P140"><text:span text:style-name="T141">檢具申請表、切結書</text:span><text:span text:style-name="T142">、</text:span><text:span text:style-name="T143">同意授權書</text:span><text:span text:style-name="T144">一</text:span><text:span text:style-name="T145">式暨</text:span><text:span text:style-name="T146">出版</text:span><text:span text:style-name="T147">計畫書一式</text:span><text:span text:style-name="T148">7</text:span><text:span text:style-name="T149">份</text:span><text:span text:style-name="T150">，請</text:span><text:span text:style-name="T151">詳實填具</text:span><text:span text:style-name="T152">並檢附相關文件影本，如</text:span><text:span text:style-name="T153">有欠缺者</text:span><text:span text:style-name="T154">，</text:span><text:span text:style-name="T155">得通知於五日內補正</text:span><text:span text:style-name="T156">，</text:span><text:span text:style-name="T157">逾期未補者，視同資格不符</text:span><text:span text:style-name="T158">。</text:span></text:p>
            </text:list-item>
            <text:list-item>
              <text:p text:style-name="P159"><text:span text:style-name="T160">如同時向二個以</text:span><text:span text:style-name="T161">上</text:span><text:span text:style-name="T162">機關或本府其他單位提出申請者，應於申請表載明向其他機關或本府其他單位申請補助之項目及金額。</text:span></text:p>
            </text:list-item>
            <text:list-item>
              <text:p text:style-name="P163"><text:span text:style-name="T164">簡章與</text:span><text:span text:style-name="T165">報名</text:span><text:span text:style-name="T166">文件可至基隆市文化局</text:span><text:span text:style-name="T167">官網（</text:span><text:a xlink:href="http://www.klccab.gov.tw" office:target-frame-name="_top" xlink:show="replace"><text:span text:style-name="T168">www.klccab.gov.tw</text:span></text:a><text:span text:style-name="T169">）</text:span><text:span text:style-name="T170">，或基隆市公</text:span><text:soft-page-break/><text:span text:style-name="T171">共圖書館（kllib.klccab.gov.tw）下載列印</text:span><text:span text:style-name="T172">。</text:span></text:p>
            </text:list-item>
          </text:list>
        </text:list-item>
        <text:list-item>
          <text:p text:style-name="P173"><text:span text:style-name="T174">著作權規範：</text:span></text:p>
        </text:list-item>
      </text:list>
      <text:p text:style-name="P175"><text:span text:style-name="T176">凡獲選補助之出版品</text:span><text:span text:style-name="T177">，</text:span><text:span text:style-name="T178">作者享有著作人格權及作財產權</text:span><text:span text:style-name="T179">；</text:span><text:span text:style-name="T180">基於保存、推廣暨研究之需要，應授權同意基隆市政府(代表機關：基隆市文化局)免費作非營利之運用、重製，本府並有以不同形式宣傳、推廣、研究、數位化及網頁登載之權利。</text:span></text:p>
      <text:list text:style-name="LFO6" text:continue-numbering="true">
        <text:list-item>
          <text:p text:style-name="P181"><text:span text:style-name="T182">注意事項：</text:span></text:p>
          <text:list text:continue-numbering="true">
            <text:list-item>
              <text:p text:style-name="P183"><text:span text:style-name="T184">申請表暨</text:span><text:span text:style-name="T185">出版</text:span><text:span text:style-name="T186">計畫書以掛號郵寄</text:span><text:span text:style-name="T187">基隆市文化局收</text:span><text:span text:style-name="T188">(基隆市</text:span><text:span text:style-name="T189">20241</text:span><text:span text:style-name="T190">中正區信一路</text:span><text:span text:style-name="T191">181</text:span><text:span text:style-name="T192">號</text:span><text:span text:style-name="T193">3</text:span><text:span text:style-name="T194">樓)並於信封</text:span><text:span text:style-name="T195">註記</text:span><text:span text:style-name="T196">「</text:span><text:span text:style-name="T197">參加基隆文學</text:span><text:span text:style-name="T198">創作出版徵選</text:span><text:span text:style-name="T199">」及申請補助文類</text:span><text:span text:style-name="T200">，</text:span><text:span text:style-name="T201">郵戳為憑</text:span><text:span text:style-name="T202">，逾期恕不受理。未獲補助者，恕不退件。</text:span></text:p>
            </text:list-item>
            <text:list-item>
              <text:p text:style-name="P203"><text:span text:style-name="T204">申請案件</text:span><text:span text:style-name="T205">，</text:span><text:span text:style-name="T206">經審查會議通過後，獎勵補助結果由本局函知申請人；未通過者亦同。出版計畫若因故需變更執行方式或期程等，應事先來函申請計畫變更。若於接獲獎勵補助經費函後，因故無法執行者，</text:span><text:span text:style-name="T207">應</text:span><text:span text:style-name="T208">於文到</text:span><text:span text:style-name="T209">10</text:span><text:span text:style-name="T210">日內以書面通知。</text:span></text:p>
            </text:list-item>
            <text:list-item>
              <text:p text:style-name="P211"><text:span text:style-name="T212">申請者如有抄襲他人作品或冒名頂替等違規情事</text:span><text:span text:style-name="T213">，</text:span><text:span text:style-name="T214">或因著作權糾紛訴訟，即取消入選資格，並追回獎勵金，其損害第三人權利</text:span><text:span text:style-name="T215">(</text:span><text:span text:style-name="T216">權益</text:span><text:span text:style-name="T217">)</text:span><text:span text:style-name="T218">者，由作者自行負責。</text:span></text:p>
            </text:list-item>
            <text:list-item>
              <text:p text:style-name="P219"><text:span text:style-name="T220">獲選補助之出版品</text:span><text:span text:style-name="T221">，</text:span><text:span text:style-name="T222">應註明</text:span><text:span text:style-name="T223">指導單位：基隆市政府，</text:span><text:span text:style-name="T224">補助單位</text:span><text:span text:style-name="T225">：</text:span><text:span text:style-name="T226">基隆市文化局</text:span><text:span text:style-name="T227">。</text:span><text:span text:style-name="T228">出版品除回饋本局，亦需配合本局相關新書發表會等活動。出版品回饋冊數依審查結果。</text:span></text:p>
            </text:list-item>
            <text:list-item>
              <text:p text:style-name="P229"><text:span text:style-name="T230">獲補助個人</text:span><text:span text:style-name="T231">(</text:span><text:span text:style-name="T232">團體</text:span><text:span text:style-name="T233">)</text:span><text:span text:style-name="T234">如有違反本計畫及其他法令規定事</text:span><text:span text:style-name="T235">項</text:span><text:span text:style-name="T236">者，本機關得視情節輕重追回部分或全部補助款項，並依「基隆市政府暨所屬各機關學校補(捐)助民間團體應行注意事項」相關規定辦理。</text:span></text:p>
            </text:list-item>
          </text:list>
        </text:list-item>
        <text:list-item>
          <text:p text:style-name="P237"><text:span text:style-name="T238">本補助方案如有未盡事宜，得經核准修正後公佈。</text:span></text:p>
        </text:list-item>
      </text:list>
      <text:soft-page-break/>
      <text:p text:style-name="P239"><text:span text:style-name="T240">基隆</text:span><text:span text:style-name="T241">文學</text:span><text:bookmark-start text:name="_Hlk103752122"/><text:span text:style-name="T242">創作出版</text:span><text:span text:style-name="T243">徵選</text:span><text:bookmark-end text:name="_Hlk103752122"/><text:span text:style-name="T244"><text:s text:c="3"/>報名表及同意書</text:span></text:p>
      <text:p text:style-name="P245"><text:span text:style-name="T246">出版品類別</text:span><text:span text:style-name="T247">： <text:s text:c="7"/>類<text:s/></text:span><text:span text:style-name="T248"><text:s/></text:span><text:span text:style-name="T249">出版品名稱</text:span><text:span text:style-name="T250">： <text:s text:c="6"/></text:span><text:span text:style-name="T251"><text:s text:c="8"/></text:span><text:span text:style-name="T252">（編號：<text:s/></text:span><text:span text:style-name="T253"><text:s/></text:span><text:span text:style-name="T254"><text:s text:c="2"/>）</text:span></text:p>
      <text:p text:style-name="P255"><text:span text:style-name="T256"></text:span><text:span text:style-name="T257">未通過補助</text:span><text:span text:style-name="T258"><text:s text:c="3"/></text:span><text:span text:style-name="T259"></text:span><text:span text:style-name="T260">通過補助</text:span><text:span text:style-name="T261">（</text:span><text:span text:style-name="T262">獎勵補助金額</text:span><text:span text:style-name="T263">：<text:s/></text:span><text:span text:style-name="T264"><text:s text:c="21"/></text:span><text:span text:style-name="T265">）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姓名</text:span><text:span text:style-name="T280">／</text:span><text:span text:style-name="T281">單位名稱</text:span>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3">
            <text:p text:style-name="P287"><text:span text:style-name="T288">□男</text:span><text:span text:style-name="T289"><text:s/></text:span><text:span text:style-name="T290">□女</text:span><text:span text:style-name="T291"><text:s/></text:span><text:span text:style-name="T292"></text:span><text:span text:style-name="T293">其他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通 訊 處</text:p>
          </table:table-cell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職 <text:s text:c="3"/>業</text:p>
          </table:table-cell>
          <table:table-cell table:style-name="TableCell302" table:number-columns-spanned="8">
            <text:p text:style-name="P303">□農漁，□工，□商，□公，□服務，□其他: <text:s text:c="9"/><text:s text:c="4"/>，□學生，□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生日</text:span><text:span text:style-name="T308">／</text:span><text:span text:style-name="T309">立案日期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身分</text:span><text:span text:style-name="T315">/</text:span><text:span text:style-name="T316">立案證號</text:span></text:p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<text:span text:style-name="T321">筆名</text:span><text:span text:style-name="T322">/</text:span><text:span text:style-name="T323">代表人</text:span>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學</text:span><text:span text:style-name="T330"><text:s text:c="4"/></text:span><text:span text:style-name="T331">歷</text:span><text:span text:style-name="T332"><text:s/></text:span>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<text:span text:style-name="T337">新</text:span><text:span text:style-name="T338">住民</text:span></text:p>
          </table:table-cell>
          <table:table-cell table:style-name="TableCell339" table:number-columns-spanned="2">
            <text:p text:style-name="P340"><text:span text:style-name="T341">□否□是</text:span></text:p>
          </table:table-cell>
          <table:covered-table-cell/>
          <table:table-cell table:style-name="TableCell342" table:number-columns-spanned="2">
            <text:p text:style-name="P343"><text:span text:style-name="T344">原</text:span><text:span text:style-name="T345">住民</text:span></text:p>
          </table:table-cell>
          <table:covered-table-cell/>
          <table:table-cell table:style-name="TableCell346">
            <text:p text:style-name="P347"><text:span text:style-name="T348">□否□是</text:span></text:p>
          </table:table-cell>
        </table:table-row>
        <table:table-row table:style-name="TableRow349">
          <table:table-cell table:style-name="TableCell350">
            <text:p text:style-name="P351">E-MAIL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pan text:style-name="T356">電話</text:span><text:span text:style-name="T357">/</text:span><text:span text:style-name="T358">手機</text:span>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出版品內容</text:span></text:p>
          </table:table-cell>
          <table:table-cell table:style-name="TableCell365" table:number-columns-spanned="8">
            <text:p text:style-name="P366"><text:span text:style-name="T367"></text:span><text:span text:style-name="T368">初版</text:span><text:span text:style-name="T369"><text:s text:c="9"/></text:span><text:span text:style-name="T370"></text:span><text:span text:style-name="T371">出版兩年內</text:span><text:span text:style-name="T372">：</text:span><text:span text:style-name="T373"></text:span><text:span text:style-name="T374">增印</text:span><text:span text:style-name="T375"><text:s text:c="2"/></text:span><text:span text:style-name="T376"></text:span><text:span text:style-name="T377">再版</text:span><text:span text:style-name="T378"><text:s text:c="9"/></text:span><text:span text:style-name="T379">ISBN</text:span><text:span text:style-name="T380">：</text:span></text:p>
            <text:p text:style-name="P381"><text:span text:style-name="T382">出版冊數</text:span><text:span text:style-name="T383">：</text:span><text:span text:style-name="T384"><text:s/></text:span><text:span text:style-name="T385"><text:s text:c="9"/></text:span><text:span text:style-name="T386">頁數</text:span><text:span text:style-name="T387">： <text:s text:c="3"/></text:span><text:span text:style-name="T388"><text:s text:c="6"/></text:span><text:span text:style-name="T389">字數</text:span><text:span text:style-name="T390">： <text:s text:c="4"/></text:span><text:span text:style-name="T391"><text:s text:c="4"/></text:span><text:span text:style-name="T392">圖</text:span><text:span text:style-name="T393">/</text:span><text:span text:style-name="T394">照片數：</text:span><text:span text:style-name="T395"><text:s text:c="18"/></text:span><text:span text:style-name="T3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9">
            <text:p text:style-name="P399"><text:span text:style-name="T400">作者學經歷</text:span><text:span text:style-name="T401">、</text:span><text:span text:style-name="T402">過去</text:span><text:span text:style-name="T403">創作</text:span><text:span text:style-name="T404">經歷與本次送件出版內容</text:span><text:span text:style-name="T405">簡介/（約300字）</text:span></text:p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9">
            <text:p text:style-name="P413">同意書：</text:p>
            <text:p text:style-name="P414"><text:span text:style-name="T415"><text:s text:c="3"/></text:span><text:span text:style-name="T416">茲保證遵守徵選簡章各項規定，並保證提供之各項資料均正確無誤，參賽作品確係本人</text:span><text:span text:style-name="T417">(</text:span><text:span text:style-name="T418">單位</text:span><text:span text:style-name="T419">)</text:span><text:span text:style-name="T420">之原創作品，如發生仿冒、抄襲情事者，願負起全部法律責任。</text:span></text:p>
            <text:p text:style-name="P421"><text:span text:style-name="T422"><text:s text:c="4"/>本人</text:span><text:span text:style-name="T423">(</text:span><text:span text:style-name="T424">單位</text:span><text:span text:style-name="T425">)</text:span><text:span text:style-name="T426">同意參</text:span><text:span text:style-name="T427">加</text:span><text:span text:style-name="T428">「基隆市</text:span><text:span text:style-name="T429">獎勵藝文創作出版</text:span><text:span text:style-name="T430">徵選」作品及原稿（</text:span><text:span text:style-name="T431">出版品</text:span><text:span text:style-name="T432">名稱： <text:s text:c="11"/></text:span></text:p>
            <text:p text:style-name="P433"><text:span text:style-name="T434"><text:s text:c="10"/>）如</text:span><text:span text:style-name="T435">獲</text:span><text:span text:style-name="T436">獎</text:span><text:span text:style-name="T437">勵補助</text:span><text:span text:style-name="T438">後，</text:span><text:span text:style-name="T439">本人享有著作人格權及著作財產權，並免費授權基隆市</text:span><text:span text:style-name="T440">政府</text:span><text:span text:style-name="T441">（代表機關：基隆市文化局）</text:span><text:span text:style-name="T442">作</text:span><text:span text:style-name="T443">非</text:span><text:span text:style-name="T444">營利之運用</text:span><text:span text:style-name="T445">、</text:span><text:span text:style-name="T446">重製，本府並有以不同形式宣傳、推廣、研究、數位化及網頁登</text:span><text:span text:style-name="T447">載</text:span><text:span text:style-name="T448">之權利</text:span><text:span text:style-name="T449">。</text:span></text:p>
            <text:p text:style-name="P450"/>
            <text:p text:style-name="P451"><text:span text:style-name="T452"><text:s text:c="2"/></text:span><text:span text:style-name="T453"><text:s text:c="7"/></text:span><text:span text:style-name="T454">此致 <text:s text:c="2"/></text:span></text:p>
            <text:p text:style-name="P455">基隆市文化局</text:p>
            <text:p text:style-name="P456"/>
            <text:p text:style-name="P457"><text:span text:style-name="T458">　　　　　　　　　　　　</text:span><text:span text:style-name="T459"><text:s text:c="4"/></text:span><text:span text:style-name="T460">授權人(作者)簽名／蓋章：</text:span></text:p>
            <text:p text:style-name="P461"><text:span text:style-name="T462"><text:s text:c="5"/></text:span><text:span text:style-name="T463"><text:s text:c="21"/></text:span><text:span text:style-name="T464">身分證字號</text:span><text:span text:style-name="T465">/</text:span><text:span text:style-name="T466">單位證號</text:span><text:span text:style-name="T467">：</text:span></text:p>
            <text:p text:style-name="P468"><text:span text:style-name="T469"><text:s text:c="26"/></text:span><text:span text:style-name="T470">連絡電話</text:span><text:span text:style-name="T471">：</text:span></text:p>
            <text:p text:style-name="P472"><text:span text:style-name="T473"><text:s text:c="26"/></text:span><text:span text:style-name="T474">住址：</text:span></text:p>
            <text:p text:style-name="P475"><text:span text:style-name="T476"><text:s text:c="6"/></text:span><text:span text:style-name="T477"><text:s text:c="3"/>中 <text:s text:c="3"/>華 <text:s text:c="3"/>民 <text:s text:c="4"/>國 <text:s text:c="7"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78">注意事項：1.凡參加比賽者，即視為同意本簡章之相關規定。</text:p>
        </text:list-item>
      </text:list>
      <text:p text:style-name="P479"><text:s text:c="13"/>2.未簽署同意書者，不予受理報名暨評審作業。</text:p>
      <text:p text:style-name="P480"><text:span text:style-name="T481"><text:s text:c="13"/>3.本表務必詳細填寫並親筆簽名。</text:span></text:p>
      <text:soft-page-break/>
      <text:p text:style-name="P482"><text:span text:style-name="T483">個人</text:span><text:span text:style-name="T484">/</text:span><text:span text:style-name="T485">團體</text:span><text:span text:style-name="T486">、</text:span><text:span text:style-name="T487">法人</text:span><text:span text:style-name="T488">資料提供同意書</text:span></text:p>
      <text:p text:style-name="P489"><text:span text:style-name="T490"><text:s text:c="4"/></text:span><text:span text:style-name="T491">基隆市文化局(以下簡稱本局)相當重視個人資料保護與安全，</text:span><text:span text:style-name="T492">為</text:span><text:span text:style-name="T493">了</text:span><text:span text:style-name="T494">確保</text:span><text:span text:style-name="T495">您</text:span><text:span text:style-name="T496">的權益，請詳細閱讀下列</text:span><text:span text:style-name="T497">：</text:span><text:span text:style-name="T498">111</text:span><text:span text:style-name="T499">年</text:span><text:span text:style-name="T500">「基隆</text:span><text:span text:style-name="T501">文學創作出版徵選</text:span><text:span text:style-name="T502">」活動參加人員「</text:span><text:span text:style-name="T503">個</text:span><text:span text:style-name="T504">人</text:span><text:span text:style-name="T505">/</text:span><text:span text:style-name="T506">團體</text:span><text:span text:style-name="T507">、</text:span><text:span text:style-name="T508">法人</text:span><text:span text:style-name="T509">資</text:span><text:span text:style-name="T510">料</text:span><text:span text:style-name="T511">使用同意書</text:span><text:span text:style-name="T512">」，並請於閱讀完畢後，於下方方格處打勾表示同意所載內容。</text:span></text:p>
      <text:p text:style-name="P513"><text:span text:style-name="T514">一、本局取得您的資料，目的在於辦理</text:span><text:span text:style-name="T515">111</text:span><text:span text:style-name="T516">年「基隆</text:span><text:span text:style-name="T517">文學創作出版徵選</text:span><text:span text:style-name="T518">」活動，以及嗣後</text:span><text:span text:style-name="T519">辦理閱讀</text:span></text:p>
      <text:p text:style-name="P520">或文學推廣活動所需之統計或學術研究之用。除經您同意或法律另有規定外，本局所蒐集的個資不得向第三人揭露或用於上述目的以外之用途。</text:p>
      <text:p text:style-name="P521">二、您同意本局收集、處理和利用您所檢附的報名資料：姓名、性別、身分證字號、年齡、出生</text:p>
      <text:p text:style-name="P522"><text:s text:c="4"/>年月日、聯絡電話、行動電話、通訊地址、E-Mail、身分別、職業、學歷、經歷與創作簡介之資料。</text:p>
      <text:p text:style-name="P523">三、本局將基於個人資料保護法及相關法令之規定下，依隱私權保護政策，蒐集、處理及於適當範圍內利用您的個人資料。</text:p>
      <text:p text:style-name="P524"><text:span text:style-name="T525">四、您同意本局以您所提供的個人資料確認您的身份、與您進行連絡、以及嗣後若該作品有獲獎</text:span><text:span text:style-name="T526">勵補助</text:span><text:span text:style-name="T527">，就該獲獎</text:span><text:span text:style-name="T528">出版品</text:span><text:span text:style-name="T529">辦理本</text:span><text:span text:style-name="T530">府</text:span><text:span text:style-name="T531">公務機關之法定職務時，</text:span><text:span text:style-name="T532">免費</text:span><text:span text:style-name="T533">授權基隆市政府</text:span><text:span text:style-name="T534">作</text:span><text:span text:style-name="T535">非</text:span><text:span text:style-name="T536">營利之運用</text:span><text:span text:style-name="T537">、</text:span><text:span text:style-name="T538">重製，本府並有以不同形式宣傳、推廣、研究、數位化及網頁登</text:span><text:span text:style-name="T539">載</text:span><text:span text:style-name="T540">之權利</text:span><text:span text:style-name="T541">。</text:span></text:p>
      <text:p text:style-name="P542">五、您可依個人資料保護法，就您的個人資料向本局：</text:p>
      <text:p text:style-name="P543">(1)查詢或請求閱覽。(2)請求製給複製本。(3)請求補充或更正。(4)請求停止蒐集、處理及利用。(5)請求刪除。</text:p>
      <text:p text:style-name="P544">六、您瞭解此一同意書符合個人資料保護法及相關法規之要求，且同意本局留存此同意書，供日後取出查驗。</text:p>
      <text:list text:style-name="LFO2" text:continue-numbering="true">
        <text:list-item>
          <text:p text:style-name="P545"><text:span text:style-name="T546">我已閱讀上述說明，並同意上述內容。</text:span></text:p>
        </text:list-item>
      </text:list>
      <text:p text:style-name="P547"/>
      <text:p text:style-name="P548"/>
      <text:p text:style-name="P549"><text:span text:style-name="T550"><text:s text:c="6"/>立同意書人簽名或蓋章：</text:span><text:span text:style-name="T551">_________________</text:span><text:span text:style-name="T552"><text:s/></text:span><text:span text:style-name="T553">身分證統一編號：</text:span><text:span text:style-name="T554">____</text:span><text:span text:style-name="T555">_______________</text:span></text:p>
      <text:p text:style-name="P556"><text:span text:style-name="T557">日 <text:s text:c="5"/>期:</text:span><text:span text:style-name="T558"><text:s/></text:span><text:span text:style-name="T559"><text:s text:c="6"/></text:span><text:span text:style-name="T560"><text:s/></text:span><text:span text:style-name="T561"><text:s text:c="5"/></text:span><text:span text:style-name="T562">年</text:span><text:span text:style-name="T563"><text:s text:c="2"/></text:span><text:span text:style-name="T564"><text:s/></text:span><text:span text:style-name="T565"><text:s text:c="4"/></text:span><text:span text:style-name="T566"><text:s/></text:span><text:span text:style-name="T567"><text:s/></text:span><text:span text:style-name="T568">月</text:span><text:span text:style-name="T569"><text:s text:c="2"/></text:span></text:p>
      <text:p text:style-name="P570"/>
      <text:p text:style-name="P571">※學生報名請填具學校名稱： <text:s text:c="13"/>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/>
            <text:p text:style-name="P577"/>
            <text:p text:style-name="P578"/>
            <text:p text:style-name="P579"/>
            <text:p text:style-name="P580"><text:span text:style-name="T581">浮貼身分證</text:span><text:span text:style-name="T582">/</text:span><text:span text:style-name="T583">法人立案證明書</text:span><text:span text:style-name="T584">或學生證影</text:span><text:span text:style-name="T585">本</text:span><text:span text:style-name="T586">（請浮貼正反兩面）</text:span></text:p>
          </table:table-cell>
        </table:table-row>
      </table:table>
      <text:p text:style-name="P587"/>
      <text:p text:style-name="P588"/>
      <text:soft-page-break/>
      <text:p text:style-name="P589">切結書</text:p>
      <text:p text:style-name="P590"><text:span text:style-name="T591"><text:s text:c="4"/></text:span><text:span text:style-name="T592">茲確認本人</text:span><text:span text:style-name="T593">（</text:span><text:span text:style-name="T594">單位</text:span><text:span text:style-name="T595">）</text:span><text:span text:style-name="T596">送交基隆市文化局</text:span><text:span text:style-name="T597">「</text:span><text:span text:style-name="T598">基隆文學創作出版徵選</text:span><text:span text:style-name="T599">」</text:span><text:span text:style-name="T600">審查之出版作品著作權確屬本人</text:span><text:span text:style-name="T601">（</text:span><text:span text:style-name="T602">單位</text:span><text:span text:style-name="T603">）</text:span><text:span text:style-name="T604">所有</text:span><text:span text:style-name="T605">，</text:span><text:span text:style-name="T606">若有模仿、抄襲等違反著作權糾紛者，概由本人</text:span><text:span text:style-name="T607">（</text:span><text:span text:style-name="T608">單位</text:span><text:span text:style-name="T609">）</text:span><text:span text:style-name="T610">自負法律責任。</text:span></text:p>
      <text:p text:style-name="P611"/>
      <text:p text:style-name="P612">此致</text:p>
      <text:p text:style-name="P613"/>
      <text:p text:style-name="P614">基隆市文化局</text:p>
      <text:p text:style-name="P615"/>
      <text:p text:style-name="P616"/>
      <text:p text:style-name="P617"><text:span text:style-name="T618">立書人</text:span><text:span text:style-name="T619">/</text:span><text:span text:style-name="T620">單位名稱：</text:span></text:p>
      <text:p text:style-name="P621"/>
      <text:p text:style-name="P622"><text:span text:style-name="T623">身分證字號</text:span><text:span text:style-name="T624">/</text:span><text:span text:style-name="T625">單位證號：</text:span></text:p>
      <text:p text:style-name="P626"/>
      <text:p text:style-name="P627"><text:span text:style-name="T628">聯絡人</text:span><text:span text:style-name="T629">/</text:span><text:span text:style-name="T630">單位代表人：</text:span></text:p>
      <text:p text:style-name="P631"/>
      <text:p text:style-name="P632">聯絡電話：</text:p>
      <text:p text:style-name="P633"/>
      <text:p text:style-name="P634"><text:span text:style-name="T635">住</text:span><text:span text:style-name="T636"><text:s text:c="4"/></text:span><text:span text:style-name="T637">址</text:span><text:span text:style-name="T638">：</text:span></text:p>
      <text:p text:style-name="P639"/>
      <text:p text:style-name="P640"/>
      <text:p text:style-name="P641"><text:span text:style-name="T642">中華民國</text:span><text:span text:style-name="T643"><text:s text:c="3"/></text:span><text:span text:style-name="T644">年</text:span><text:span text:style-name="T645"><text:s text:c="3"/></text:span><text:span text:style-name="T646">月</text:span><text:span text:style-name="T647"><text:s text:c="3"/></text:span><text:span text:style-name="T648">日</text:span></text:p>
      <text:p text:style-name="P649"/>
      <text:p text:style-name="P650"/>
      <text:p text:style-name="P651"/>
      <text:soft-page-break/>
      <text:p text:style-name="P652"><text:span text:style-name="T653">【</text:span><text:span text:style-name="T654">範例：</text:span><text:span text:style-name="T655">申請書封面</text:span><text:span text:style-name="T656">】</text:span></text:p>
      <text:p text:style-name="P657"/>
      <text:p text:style-name="P658"><text:span text:style-name="T659">「</text:span><text:span text:style-name="T660">111</text:span><text:span text:style-name="T661">年</text:span><text:span text:style-name="T662">基隆</text:span><text:span text:style-name="T663">文學</text:span><text:span text:style-name="T664">創作出版徵選</text:span><text:span text:style-name="T665">」</text:span></text:p>
      <text:p text:style-name="P666"/>
      <text:p text:style-name="P667"/>
      <text:p text:style-name="P668"/>
      <text:p text:style-name="P669">（出版計畫名稱）</text:p>
      <text:p text:style-name="P670"/>
      <text:p text:style-name="P671"/>
      <text:p text:style-name="P672"/>
      <text:p text:style-name="P673"/>
      <text:p text:style-name="P674"><text:span text:style-name="T675">申</text:span><text:span text:style-name="T676"><text:s/></text:span><text:span text:style-name="T677"><text:s/></text:span><text:span text:style-name="T678">請</text:span><text:span text:style-name="T679"><text:s text:c="2"/></text:span><text:span text:style-name="T680">書</text:span></text:p>
      <text:p text:style-name="P681"/>
      <text:p text:style-name="P682"/>
      <text:p text:style-name="P683">申請人（單位）：</text:p>
      <text:p text:style-name="P684">聯絡人：</text:p>
      <text:p text:style-name="P685">電話：</text:p>
      <text:p text:style-name="P686">電子信箱：</text:p>
      <text:p text:style-name="P687">通訊住址：</text:p>
      <text:p text:style-name="P688">創作出版類別：</text:p>
      <text:p text:style-name="P689"><text:span text:style-name="T690"></text:span><text:span text:style-name="T691">文學類 <text:s/></text:span><text:span text:style-name="T692"></text:span><text:span text:style-name="T693">藝術類</text:span><text:span text:style-name="T694"><text:s text:c="2"/></text:span><text:span text:style-name="T695"></text:span><text:span text:style-name="T696">人文類</text:span><text:span text:style-name="T697"><text:s text:c="2"/></text:span><text:span text:style-name="T698"></text:span><text:span text:style-name="T699">自然生態類</text:span><text:span text:style-name="T700"><text:s/></text:span><text:span text:style-name="T701"></text:span><text:span text:style-name="T702">研究論述類</text:span></text:p>
      <text:p text:style-name="P703"><text:span text:style-name="T704"></text:span><text:span text:style-name="T705">其他類</text:span><text:span text:style-name="T706">（</text:span><text:span text:style-name="T707">請註明</text:span><text:span text:style-name="T708">： <text:s text:c="12"/>）</text:span></text:p>
      <text:p text:style-name="P709"/>
      <text:p text:style-name="P710"><text:span text:style-name="T711">中華民國</text:span><text:span text:style-name="T712"><text:s text:c="3"/></text:span><text:span text:style-name="T713">年</text:span><text:span text:style-name="T714"><text:s text:c="3"/></text:span><text:span text:style-name="T715">月</text:span><text:span text:style-name="T716"><text:s text:c="3"/></text:span><text:span text:style-name="T717">日</text:span></text:p>
      <text:p text:style-name="P718"/>
      <text:p text:style-name="P719"/>
      <text:p text:style-name="P720"/>
      <text:soft-page-break/>
      <text:p text:style-name="P721"><text:span text:style-name="T722">【</text:span><text:span text:style-name="T723">範例：</text:span><text:span text:style-name="T724">申請書</text:span><text:span text:style-name="T725">內容</text:span><text:span text:style-name="T726">】</text:span></text:p>
      <text:p text:style-name="P727"/>
      <text:p text:style-name="P728"/>
      <text:p text:style-name="P729"><text:span text:style-name="T730">一、</text:span><text:span text:style-name="T731">目錄頁</text:span></text:p>
      <text:p text:style-name="P732">二、出版計畫內容</text:p>
      <text:p text:style-name="P733"><text:span text:style-name="T734"><text:s/></text:span><text:span text:style-name="T735">（</text:span><text:span text:style-name="T736">一</text:span><text:span text:style-name="T737">）</text:span><text:span text:style-name="T738">計畫目標</text:span><text:span text:style-name="T739">：</text:span></text:p>
      <text:p text:style-name="P740"><text:span text:style-name="T741"><text:s/>（</text:span><text:span text:style-name="T742">二</text:span><text:span text:style-name="T743">）</text:span><text:span text:style-name="T744">辦理單位</text:span><text:span text:style-name="T745">：</text:span></text:p>
      <text:p text:style-name="P746"><text:span text:style-name="T747"><text:s text:c="4"/>1.</text:span><text:span text:style-name="T748">指導單位</text:span><text:span text:style-name="T749">：</text:span><text:span text:style-name="T750">基隆市政府</text:span></text:p>
      <text:p text:style-name="P751"><text:span text:style-name="T752"><text:s text:c="4"/>2.</text:span><text:span text:style-name="T753">主辦單位</text:span><text:span text:style-name="T754">：</text:span><text:span text:style-name="T755">基隆市文化局</text:span></text:p>
      <text:p text:style-name="P756"><text:span text:style-name="T757"><text:s text:c="4"/>3.</text:span><text:span text:style-name="T758">承辦</text:span><text:span text:style-name="T759">個人</text:span><text:span text:style-name="T760">/</text:span><text:span text:style-name="T761">單位</text:span><text:span text:style-name="T762">：</text:span></text:p>
      <text:p text:style-name="P763"><text:span text:style-name="T764">（三</text:span><text:span text:style-name="T765">）</text:span><text:span text:style-name="T766">出版</text:span><text:span text:style-name="T767">計畫</text:span><text:span text:style-name="T768">主題</text:span><text:span text:style-name="T769">：</text:span></text:p>
      <text:p text:style-name="P770"><text:span text:style-name="T771"><text:s/></text:span><text:span text:style-name="T772"><text:s text:c="3"/></text:span><text:span text:style-name="T773">1.</text:span><text:span text:style-name="T774">出版品名稱：</text:span></text:p>
      <text:p text:style-name="P775"><text:span text:style-name="T776"><text:s text:c="4"/></text:span><text:span text:style-name="T777">2.</text:span><text:span text:style-name="T778">出版內容</text:span><text:span text:style-name="T779">（簡述</text:span><text:span text:style-name="T780">）</text:span><text:span text:style-name="T781">：</text:span></text:p>
      <text:p text:style-name="P782"><text:span text:style-name="T783"><text:s text:c="4"/>3.</text:span><text:span text:style-name="T784">執行</text:span><text:span text:style-name="T785">期程：</text:span></text:p>
      <text:p text:style-name="P786"><text:span text:style-name="T787"><text:s text:c="3"/></text:span><text:span text:style-name="T788"><text:s/></text:span><text:span text:style-name="T789">4.</text:span><text:span text:style-name="T790">出版字數</text:span><text:span text:style-name="T791">／</text:span><text:span text:style-name="T792">圖</text:span><text:span text:style-name="T793">（</text:span><text:span text:style-name="T794">照</text:span><text:span text:style-name="T795">）</text:span><text:span text:style-name="T796">片數</text:span><text:span text:style-name="T797">：</text:span></text:p>
      <text:p text:style-name="P798"><text:span text:style-name="T799"><text:s text:c="4"/>5.</text:span><text:span text:style-name="T800">出版冊數</text:span><text:span text:style-name="T801">：</text:span></text:p>
      <text:p text:style-name="P802"><text:span text:style-name="T803"><text:s/></text:span><text:span text:style-name="T804"><text:s text:c="3"/></text:span><text:span text:style-name="T805">6.</text:span><text:span text:style-name="T806">出版時間</text:span><text:span text:style-name="T807">：</text:span></text:p>
      <text:p text:style-name="P808"><text:span text:style-name="T809"><text:s/></text:span><text:span text:style-name="T810"><text:s text:c="3"/></text:span><text:span text:style-name="T811">7.</text:span><text:span text:style-name="T812">預計回饋冊數：</text:span></text:p>
      <text:p text:style-name="P813">三、經費概算：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項目</text:p>
          </table:table-cell>
          <table:table-cell table:style-name="TableCell824">
            <text:p text:style-name="P825">單位</text:p>
          </table:table-cell>
          <table:table-cell table:style-name="TableCell826">
            <text:p text:style-name="P827">數量</text:p>
          </table:table-cell>
          <table:table-cell table:style-name="TableCell828">
            <text:p text:style-name="P829">單價（元）</text:p>
          </table:table-cell>
          <table:table-cell table:style-name="TableCell830">
            <text:p text:style-name="P831">總價（元）</text:p>
          </table:table-cell>
          <table:table-cell table:style-name="TableCell832">
            <text:p text:style-name="P833">備註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6">
            <text:p text:style-name="P875">總計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6">四、申請其他單位補助：（無者免填）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單位名稱</text:p>
          </table:table-cell>
          <table:table-cell table:style-name="TableCell885">
            <text:p text:style-name="P886">補助項目</text:p>
          </table:table-cell>
          <table:table-cell table:style-name="TableCell887">
            <text:p text:style-name="P888">補助金額</text:p>
          </table:table-cell>
          <table:table-cell table:style-name="TableCell889">
            <text:p text:style-name="P890">備註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4">
            <text:p text:style-name="P920">總計：</text:p>
          </table:table-cell>
          <table:covered-table-cell/>
          <table:covered-table-cell/>
          <table:covered-table-cell/>
        </table:table-row>
      </table:table>
      <text:p text:style-name="P921">五、預期出版效益：</text:p>
      <text:p text:style-name="P922"/>
      <text:p text:style-name="P923"/>
      <text:soft-page-break/>
      <text:p text:style-name="P924"><text:span text:style-name="T925">【</text:span><text:span text:style-name="T926">附件一</text:span><text:span text:style-name="T927">】</text:span></text:p>
      <text:p text:style-name="P928"><text:span text:style-name="T929">領</text:span><text:span text:style-name="T930"><text:s text:c="5"/></text:span><text:span text:style-name="T931">據</text:span></text:p>
      <text:p text:style-name="P932"><text:span text:style-name="T933"><text:s text:c="3"/></text:span><text:span text:style-name="T934"><text:s/></text:span><text:span text:style-name="T935">茲收到基隆市文化局「</text:span><text:span text:style-name="T936">111</text:span><text:span text:style-name="T937">年</text:span><text:span text:style-name="T938">基隆</text:span><text:span text:style-name="T939">文學</text:span><text:span text:style-name="T940">創作出版</text:span><text:span text:style-name="T941">徵選</text:span><text:span text:style-name="T942">」補助</text:span></text:p>
      <text:p text:style-name="P943"><text:span text:style-name="T944">《</text:span><text:span text:style-name="T945"><text:s/></text:span><text:span text:style-name="T946"><text:s text:c="16"/></text:span><text:span text:style-name="T947">》出版印製費用共計：</text:span></text:p>
      <text:p text:style-name="P948"><text:span text:style-name="T949">新台幣：</text:span><text:span text:style-name="T950"><text:s/></text:span><text:span text:style-name="T951"><text:s text:c="2"/></text:span><text:span text:style-name="T952">拾</text:span><text:span text:style-name="T953"><text:s text:c="3"/></text:span><text:span text:style-name="T954">萬</text:span><text:span text:style-name="T955"><text:s text:c="3"/></text:span><text:span text:style-name="T956">仟</text:span><text:span text:style-name="T957"><text:s text:c="3"/></text:span><text:span text:style-name="T958">佰</text:span><text:span text:style-name="T959"><text:s text:c="3"/></text:span><text:span text:style-name="T960">拾</text:span><text:span text:style-name="T961"><text:s text:c="4"/></text:span><text:span text:style-name="T962">元</text:span><text:span text:style-name="T963">整</text:span><text:span text:style-name="T964">，</text:span><text:span text:style-name="T965">業已收訖，立據為憑</text:span><text:span text:style-name="T966">。</text:span></text:p>
      <text:p text:style-name="P967"/>
      <text:p text:style-name="P968">此致</text:p>
      <text:p text:style-name="P969"/>
      <text:p text:style-name="P970">基隆市文化局</text:p>
      <text:p text:style-name="P971"/>
      <text:p text:style-name="P972"><text:span text:style-name="T973"><text:s text:c="24"/></text:span><text:span text:style-name="T974">單位名稱</text:span><text:span text:style-name="T975">：</text:span></text:p>
      <text:p text:style-name="P976"><text:span text:style-name="T977"><text:s text:c="24"/></text:span><text:span text:style-name="T978">單位電話</text:span><text:span text:style-name="T979">：</text:span></text:p>
      <text:p text:style-name="P980"><text:span text:style-name="T981"><text:s text:c="24"/></text:span><text:span text:style-name="T982">負責</text:span><text:span text:style-name="T983">/</text:span><text:span text:style-name="T984">代表人：</text:span></text:p>
      <text:p text:style-name="P985"><text:span text:style-name="T986"><text:s text:c="24"/></text:span><text:span text:style-name="T987">會計</text:span><text:span text:style-name="T988">：</text:span></text:p>
      <text:p text:style-name="P989"><text:span text:style-name="T990"><text:s text:c="24"/></text:span><text:span text:style-name="T991">出納</text:span><text:span text:style-name="T992">：</text:span></text:p>
      <text:p text:style-name="P993"><text:span text:style-name="T994"><text:s text:c="24"/></text:span><text:span text:style-name="T995">地址</text:span><text:span text:style-name="T996">：</text:span></text:p>
      <text:p text:style-name="P997"><text:span text:style-name="T998"><text:s text:c="24"/></text:span><text:span text:style-name="T999">統一編號：</text:span></text:p>
      <text:p text:style-name="P1000"><text:s text:c="24"/>立案字號：</text:p>
      <text:p text:style-name="P1001"/>
      <text:p text:style-name="P1002"><text:span text:style-name="T1003">匯款戶名：</text:span><text:span text:style-name="T1004"><text:s/></text:span><text:span text:style-name="T1005"><text:s text:c="20"/></text:span><text:span text:style-name="T1006">匯款帳號</text:span><text:span text:style-name="T1007">：</text:span></text:p>
      <text:p text:style-name="P1008"><text:span text:style-name="T1009">（﹡</text:span><text:span text:style-name="T1010">請附銀行</text:span><text:span text:style-name="T1011">/</text:span><text:span text:style-name="T1012">郵局存摺影本，非臺灣銀行帳戶扣匯</text:span><text:span text:style-name="T1013">款</text:span><text:span text:style-name="T1014">手續費）</text:span></text:p>
      <text:p text:style-name="P1015"/>
      <text:p text:style-name="P1016"/>
      <text:p text:style-name="P1017"/>
      <text:p text:style-name="P1018"/>
      <text:p text:style-name="P1019"/>
      <text:soft-page-break/>
      <text:p text:style-name="P1020"><text:span text:style-name="T1021">【附件</text:span><text:span text:style-name="T1022">二</text:span><text:span text:style-name="T1023">】個人領據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17">
            <text:p text:style-name="P1045"><text:span text:style-name="T1046">基隆市文化局</text:span><text:span text:style-name="T1047">「</text:span><text:span text:style-name="T1048">111</text:span><text:span text:style-name="T1049">年基隆</text:span><text:span text:style-name="T1050">文學</text:span><text:span text:style-name="T1051">創作出版</text:span><text:span text:style-name="T1052">徵選</text:span><text:span text:style-name="T1053">」獎</text:span><text:span text:style-name="T1054">勵</text:span><text:span text:style-name="T1055">金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事由</text:p>
          </table:table-cell>
          <table:table-cell table:style-name="TableCell1059" table:number-columns-spanned="16">
            <text:p text:style-name="P1060"><text:span text:style-name="T1061">111</text:span><text:span text:style-name="T1062">年</text:span><text:span text:style-name="T1063">基隆</text:span><text:span text:style-name="T1064">文學</text:span><text:span text:style-name="T1065">創作</text:span><text:span text:style-name="T1066">出版</text:span><text:span text:style-name="T1067">創作出版</text:span><text:span text:style-name="T1068">徵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姓名</text:p>
          </table:table-cell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3">
            <text:p text:style-name="P1075">簽章</text:p>
          </table:table-cell>
          <table:covered-table-cell/>
          <table:covered-table-cell/>
          <table:table-cell table:style-name="TableCell1076" table:number-columns-spanned="7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金額</text:p>
          </table:table-cell>
          <table:table-cell table:style-name="TableCell1081" table:number-columns-spanned="16">
            <text:p text:style-name="P1082"><text:span text:style-name="T1083">新台幣<text:s/></text:span><text:span text:style-name="T1084"><text:s text:c="2"/></text:span><text:span text:style-name="T1085">拾</text:span><text:span text:style-name="T1086"><text:s/></text:span><text:span text:style-name="T1087"><text:s text:c="2"/></text:span><text:span text:style-name="T1088">萬 <text:s text:c="2"/>仟</text:span><text:span text:style-name="T1089"><text:s text:c="2"/></text:span><text:span text:style-name="T109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<text:span text:style-name="T1094">身分證字號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戶籍地址</text:p>
          </table:table-cell>
          <table:table-cell table:style-name="TableCell1118" table:number-columns-spanned="16">
            <text:p text:style-name="P1119"/>
            <text:p text:style-name="P1120">縣 <text:s text:c="8"/>鄉鎮 <text:s text:c="7"/></text:p>
            <text:p text:style-name="P1121"><text:s text:c="12"/>市 <text:s text:c="8"/>市區 <text:s text:c="9"/>村里 <text:s text:c="6"/>鄰</text:p>
            <text:p text:style-name="P1122"><text:s text:c="2"/></text:p>
            <text:p text:style-name="P1123"><text:span text:style-name="T1124"><text:s text:c="13"/>路 <text:s text:c="5"/>段 <text:s text:c="4"/>巷 <text:s text:c="5"/>弄 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通訊地址</text:p>
          </table:table-cell>
          <table:table-cell table:style-name="TableCell1128" table:number-columns-spanned="16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電話</text:p>
          </table:table-cell>
          <table:table-cell table:style-name="TableCell1133" table:number-columns-spanned="5">
            <text:p text:style-name="P1134"/>
          </table:table-cell>
          <table:covered-table-cell/>
          <table:covered-table-cell/>
          <table:covered-table-cell/>
          <table:covered-table-cell/>
          <table:table-cell table:style-name="TableCell1135" table:number-columns-spanned="3">
            <text:p text:style-name="P1136">手機</text:p>
          </table:table-cell>
          <table:covered-table-cell/>
          <table:covered-table-cell/>
          <table:table-cell table:style-name="TableCell1137" table:number-columns-spanned="8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金融帳號名稱</text:p>
          </table:table-cell>
          <table:table-cell table:style-name="TableCell1142" table:number-columns-spanned="16">
            <text:p text:style-name="P1143">帳戶姓名： <text:s text:c="10"/>金融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金融機構名稱</text:p>
          </table:table-cell>
          <table:table-cell table:style-name="TableCell1147" table:number-columns-spanned="5">
            <text:p text:style-name="P1148"><text:s text:c="7"/></text:p>
            <text:p text:style-name="P1149"/>
          </table:table-cell>
          <table:covered-table-cell/>
          <table:covered-table-cell/>
          <table:covered-table-cell/>
          <table:covered-table-cell/>
          <table:table-cell table:style-name="TableCell1150" table:number-columns-spanned="3">
            <text:p text:style-name="P1151"><text:span text:style-name="T1152">銀行</text:span><text:span text:style-name="T1153">（</text:span><text:span text:style-name="T1154">郵局</text:span><text:span text:style-name="T1155">）</text:span></text:p>
          </table:table-cell>
          <table:covered-table-cell/>
          <table:covered-table-cell/>
          <table:table-cell table:style-name="TableCell1156" table:number-columns-spanned="4">
            <text:p text:style-name="P1157"/>
            <text:p text:style-name="P1158"><text:s text:c="2"/></text:p>
          </table:table-cell>
          <table:covered-table-cell/>
          <table:covered-table-cell/>
          <table:covered-table-cell/>
          <table:table-cell table:style-name="TableCell1159" table:number-columns-spanned="2">
            <text:p text:style-name="P1160">分行</text:p>
            <text:p text:style-name="P1161"><text:span text:style-name="T1162">（</text:span><text:span text:style-name="T1163">分局</text:span><text:span text:style-name="T1164">）</text:span></text:p>
          </table:table-cell>
          <table:covered-table-cell/>
          <table:table-cell table:style-name="TableCell1165" table:number-columns-spanned="2">
            <text:p text:style-name="P1166"/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P1170">金融機構帳號</text:p>
          </table:table-cell>
          <table:table-cell table:style-name="TableCell1171" table:number-columns-spanned="16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17">
            <text:p text:style-name="P1175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176"><text:span text:style-name="T1177">1、請詳細填寫銀行/郵局與其分行之名稱及銀行帳號</text:span><text:span text:style-name="T1178">或存摺影本</text:span><text:span text:style-name="T1179">，以俾獎金順利電滙。</text:span></text:p>
        </text:list-item>
        <text:list-item>
          <text:p text:style-name="P1180">2、非台灣銀行帳戶者，扣電滙30元。</text:p>
        </text:list-item>
        <text:list-item>
          <text:p text:style-name="P1181"><text:span text:style-name="T1182">3、請限掛郵寄： 202 基隆市信一路181號 <text:s/>基隆市文化局圖資科 <text:s/>吳</text:span><text:span text:style-name="T1183">小姐</text:span></text:p>
        </text:list-item>
      </text:list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auphin" svg:font-family="Dauphi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6694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基隆市第四屆海洋文學獎徵選簡章】</dc:title>
    <dc:subject/>
    <meta:initial-creator>1234</meta:initial-creator>
    <dc:creator>Andrew Chen</dc:creator>
    <meta:creation-date>2022-07-13T03:27:00Z</meta:creation-date>
    <dc:date>2022-07-13T03:27:00Z</dc:date>
    <meta:print-date>2021-12-27T03:37:00Z</meta:print-date>
    <meta:template xlink:href="Normal.dotm" xlink:type="simple"/>
    <meta:editing-cycles>2</meta:editing-cycles>
    <meta:editing-duration>PT60S</meta:editing-duration>
    <meta:document-statistic meta:page-count="9" meta:paragraph-count="9" meta:word-count="724" meta:character-count="4846" meta:row-count="34" meta:non-whitespace-character-count="4131"/>
  </office:meta>
</office:document-meta>
</file>