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(" style:num-suffix=")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(" style:num-suffix=")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6in"/>
        </style:tab-stops>
      </style:paragraph-properties>
      <style:text-properties style:font-name="標楷體" style:font-name-asian="標楷體" fo:color="#000000" fo:font-size="18pt" style:font-size-asian="18pt" style:font-size-complex="20pt"/>
    </style:style>
    <style:style style:name="P2" style:parent-style-name="內文" style:family="paragraph">
      <style:paragraph-properties fo:line-height="0.1666in" fo:margin-left="2.25in" fo:margin-right="0.13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1666in" fo:margin-left="2.25in" fo:margin-right="0.1375in">
        <style:tab-stops/>
      </style:paragraph-properties>
    </style:style>
    <style:style style:name="T4" style:parent-style-name="預設段落字型" style:family="text">
      <style:text-properties style:font-name-asian="標楷體" fo:color="#000000" fo:letter-spacing="0.0076in" style:text-scale="77%" style:letter-kerning="false" fo:font-size="10pt" style:font-size-asian="10pt"/>
    </style:style>
    <style:style style:name="T5" style:parent-style-name="預設段落字型" style:family="text">
      <style:text-properties style:font-name-asian="標楷體" fo:color="#000000" fo:letter-spacing="0.0076in" style:text-scale="77%" style:letter-kerning="false" fo:font-size="10pt" style:font-size-asian="10pt"/>
    </style:style>
    <style:style style:name="T6" style:parent-style-name="預設段落字型" style:family="text">
      <style:text-properties style:font-name-asian="標楷體" fo:color="#000000" fo:letter-spacing="0.0076in" style:text-scale="77%" style:letter-kerning="false" fo:font-size="10pt" style:font-size-asian="10pt"/>
    </style:style>
    <style:style style:name="T7" style:parent-style-name="預設段落字型" style:family="text">
      <style:text-properties style:font-name-asian="標楷體" fo:color="#000000" fo:letter-spacing="0.0076in" style:text-scale="77%" style:letter-kerning="false" fo:font-size="10pt" style:font-size-asian="10pt"/>
    </style:style>
    <style:style style:name="T8" style:parent-style-name="預設段落字型" style:family="text">
      <style:text-properties style:font-name-asian="標楷體" fo:color="#000000" fo:letter-spacing="0.0076in" style:text-scale="77%" style:letter-kerning="false" fo:font-size="10pt" style:font-size-asian="10pt"/>
    </style:style>
    <style:style style:name="T9" style:parent-style-name="預設段落字型" style:family="text">
      <style:text-properties style:font-name-asian="標楷體" fo:color="#000000" fo:letter-spacing="0.0076in" style:text-scale="77%" style:letter-kerning="false" fo:font-size="10pt" style:font-size-asian="10pt"/>
    </style:style>
    <style:style style:name="T10" style:parent-style-name="預設段落字型" style:family="text">
      <style:text-properties style:font-name-asian="標楷體" fo:color="#000000" fo:letter-spacing="0.0041in" style:text-scale="77%" style:letter-kerning="false" fo:font-size="10pt" style:font-size-asian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line-height="0.3055in" fo:text-indent="0.1111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2" style:parent-style-name="內文" style:family="paragraph">
      <style:paragraph-properties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055in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3055in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3055in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3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基隆市鼓勵民間興辦圖書館獎勵辦法總說明</text:p>
      <text:p text:style-name="P2"><text:s text:c="5"/></text:p>
      <text:p text:style-name="P3"><text:span text:style-name="T4">中華民國</text:span><text:span text:style-name="T5">100</text:span><text:span text:style-name="T6">年</text:span><text:span text:style-name="T7">04</text:span><text:span text:style-name="T8">月</text:span><text:span text:style-name="T9">22</text:span><text:span text:style-name="T10">日</text:span><text:span text:style-name="T11">府授文圖貳字第</text:span><text:span text:style-name="T12">1000040148B</text:span><text:span text:style-name="T13">號令發布</text:span></text:p>
      <text:p text:style-name="P14"><text:span text:style-name="T15"><text:s text:c="4"/></text:span><text:span text:style-name="T16">有鑑於圖書館法自90年1月17日公布施行後，</text:span><text:span text:style-name="T17">本市</text:span><text:span text:style-name="T18">自92年起即依圖書館法第四條第一項規定，辦理鼓勵私人、民間興辦圖書館之獎勵機制</text:span><text:span text:style-name="T19">；</text:span><text:span text:style-name="T20">現行</text:span><text:span text:style-name="T21">作業</text:span><text:span text:style-name="T22">規</text:span><text:span text:style-name="T23">範</text:span><text:span text:style-name="T24">，</text:span><text:span text:style-name="T25">係</text:span><text:span text:style-name="T26">以施政計畫及本市立法機關（市議會）三讀通過之法定預算（準法律案）為執行依據，</text:span><text:span text:style-name="T27">並據以</text:span><text:span text:style-name="T28">擬訂</text:span><text:span text:style-name="T29">實施</text:span><text:span text:style-name="T30">計畫</text:span><text:span text:style-name="T31">，陳奉</text:span><text:span text:style-name="T32">核定後執行</text:span><text:span text:style-name="T33">。</text:span></text:p>
      <text:p text:style-name="P34"><text:span text:style-name="T35"><text:s text:c="4"/>然</text:span><text:span text:style-name="T36">自</text:span><text:span text:style-name="T37">99年6月17日</text:span><text:span text:style-name="T38">「</text:span><text:span text:style-name="T39">基隆市公共圖書館圖書資訊服務及</text:span><text:span text:style-name="T40">使用管理自</text:span><text:span text:style-name="T41">治條例</text:span><text:span text:style-name="T42">」</text:span><text:span text:style-name="T43">（以下簡稱本自治條例）明令</text:span><text:span text:style-name="T44">公</text:span><text:span text:style-name="T45">布施行後，</text:span><text:span text:style-name="T46">本</text:span><text:span text:style-name="T47">自治條例第六條後段</text:span><text:span text:style-name="T48">，已明定「</text:span><text:span text:style-name="T49">有關鼓勵民間興辦圖書館之</text:span><text:span text:style-name="T50">獎勵規定，由本局另定之」。</text:span><text:span text:style-name="T51">基此，</text:span><text:span text:style-name="T52">實有訂定相關規範</text:span><text:span text:style-name="T53">，</text:span><text:span text:style-name="T54">以為執行依據之必要</text:span><text:span text:style-name="T55">；</text:span><text:span text:style-name="T56">參照</text:span><text:span text:style-name="T57">92年起</text:span><text:span text:style-name="T58">「</text:span><text:span text:style-name="T59">基隆</text:span></text:p>
      <text:p text:style-name="P60"><text:span text:style-name="T61">市立文化中心</text:span><text:span text:style-name="T62">」初期</text:span><text:span text:style-name="T63">興辦階段，及93年12月1日改制為「基隆市文化局」之辦理經驗，</text:span><text:span text:style-name="T64">爰</text:span><text:span text:style-name="T65">依本自治條例第六條規定，</text:span><text:span text:style-name="T66">訂定</text:span><text:span text:style-name="T67">「</text:span><text:span text:style-name="T68">基隆市鼓勵民間興辦圖書館獎勵辦法</text:span><text:span text:style-name="T69">」</text:span><text:span text:style-name="T70">，以符法制及執行依據。</text:span><text:span text:style-name="T71"><text:s text:c="5"/></text:span></text:p>
      <text:p text:style-name="P72"><text:s text:c="2"/><text:s/><text:s/>本草案條文共計十條，內容要點如下：</text:p>
      <text:p text:style-name="P73"><text:span text:style-name="T74">一、本辦法之</text:span><text:span text:style-name="T75">立法依據及目的</text:span><text:span text:style-name="T76">。</text:span><text:span text:style-name="T77">（草案</text:span><text:span text:style-name="T78">第一條</text:span><text:span text:style-name="T79">）</text:span></text:p>
      <text:p text:style-name="P80">二、本辦法主管機關、管理機關。（草案第二條）</text:p>
      <text:p text:style-name="P81"><text:span text:style-name="T82">三</text:span><text:span text:style-name="T83">、本辦法所稱</text:span><text:span text:style-name="T84">圖書館</text:span><text:span text:style-name="T85">、圖書資訊、</text:span><text:span text:style-name="T86">館藏資料、</text:span><text:span text:style-name="T87">圖書資訊服務</text:span><text:span text:style-name="T88">之定義</text:span><text:span text:style-name="T89">。</text:span></text:p>
      <text:p text:style-name="P90"><text:span text:style-name="T91"><text:s text:c="3"/></text:span><text:span text:style-name="T92">（草案第</text:span><text:span text:style-name="T93">三</text:span><text:span text:style-name="T94">條）</text:span></text:p>
      <text:p text:style-name="P95"><text:span text:style-name="T96">四</text:span><text:span text:style-name="T97">、</text:span><text:span text:style-name="T98">本辦法適用之</text:span><text:span text:style-name="T99">獎勵對象及設立地點</text:span><text:span text:style-name="T100">。（草案第</text:span><text:span text:style-name="T101">四</text:span><text:span text:style-name="T102">條）</text:span></text:p>
      <text:p text:style-name="P103"><text:span text:style-name="T104">五</text:span><text:span text:style-name="T105">、本辦法之</text:span><text:span text:style-name="T106">申請程序及收件作業規範，並明定不予受理及不得申請之</text:span></text:p>
      <text:p text:style-name="P107"><text:span text:style-name="T108"><text:s text:c="4"/>情形。（草案第</text:span><text:span text:style-name="T109">五</text:span><text:span text:style-name="T110">條）</text:span></text:p>
      <text:p text:style-name="P111"><text:span text:style-name="T112">六</text:span><text:span text:style-name="T113">、本辦法之</text:span><text:span text:style-name="T114">獎勵範圍。（草案第</text:span><text:span text:style-name="T115">六</text:span><text:span text:style-name="T116">條）</text:span></text:p>
      <text:p text:style-name="P117">七、本辦法之審查標準及作業程序、委員迴避原則獎勵方式及額度。</text:p>
      <text:p text:style-name="P118"><text:span text:style-name="T119"><text:s text:c="3"/>（草案第七條）</text:span></text:p>
      <text:p text:style-name="P120"><text:span text:style-name="T121">八</text:span><text:span text:style-name="T122">、</text:span><text:span text:style-name="T123">本辦法</text:span><text:span text:style-name="T124">獎勵金支用規範、採購作業及限制。</text:span><text:span text:style-name="T125">（草案第</text:span><text:span text:style-name="T126">八</text:span><text:span text:style-name="T127">條）</text:span></text:p>
      <text:p text:style-name="P128"><text:span text:style-name="T129">九</text:span><text:span text:style-name="T130">、計</text:span><text:span text:style-name="T131">畫執行、核銷與評核機制。（草案第</text:span><text:span text:style-name="T132">九</text:span><text:span text:style-name="T133">條）</text:span></text:p>
      <text:p text:style-name="P134">十、本辦法之施行日期。（草案第十條）</text:p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fo:text-align="justify" fo:line-height="0.2222in" fo:margin-left="0.33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get1" style:display-name="ge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3pt" style:font-size-asian="13pt"/>
    </style:style>
    <style:style style:name="WW_CharLFO6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(" style:num-suffix=")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(" style:num-suffix=")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「基隆市文化局獎勵民間興辦圖書館實施要點」修正條文對照表        98</dc:title>
    <dc:description/>
    <dc:subject/>
    <meta:initial-creator>user</meta:initial-creator>
    <dc:creator>Andrew Chen</dc:creator>
    <meta:creation-date>2020-12-07T02:55:00Z</meta:creation-date>
    <dc:date>2020-12-07T02:55:00Z</dc:date>
    <meta:print-date>2011-03-14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