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DFMing-Lt-HKP-BF" svg:font-family="DFMing-Lt-HKP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(" style:num-suffix=")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(" style:num-suffix=")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3" style:parent-style-name="預設段落字型" style:family="text">
      <style:text-properties style:font-name="Verdana" style:font-name-asian="標楷體" fo:color="#000000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line-height="0.3611in" fo:margin-left="1.5555in" fo:text-indent="-1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611in" fo:margin-left="1.5555in" fo:text-indent="-1.55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line-height="0.3611in" fo:margin-right="0.137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text-indent="0.4444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9" style:parent-style-name="main_font80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4" style:parent-style-name="main_font80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6" style:parent-style-name="main_font80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text-indent="0.4444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DFMing-Lt-HKP-BF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9" style:parent-style-name="內文" style:family="paragraph">
      <style:paragraph-properties fo:line-height="0.3611in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3" style:parent-style-name="純文字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純文字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main_font80" style:family="text"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/>
    </style:style>
    <style:style style:name="T145" style:parent-style-name="main_font80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0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177" style:parent-style-name="預設段落字型" style:family="text">
      <style:text-properties style:font-name="Verdana" style:font-name-asian="標楷體" fo:color="#000000" fo:font-size="18pt" style:font-size-asian="18pt" style:font-size-complex="10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fo:color="#000000"/>
    </style:style>
    <style:style style:name="TableColumn181" style:family="table-column">
      <style:table-column-properties style:column-width="4in"/>
    </style:style>
    <style:style style:name="TableColumn182" style:family="table-column">
      <style:table-column-properties style:column-width="3.125in"/>
    </style:style>
    <style:style style:name="Table180" style:family="table">
      <style:table-properties style:width="7.125in" fo:margin-left="-0.05in" table:align="left"/>
    </style:style>
    <style:style style:name="TableRow183" style:family="table-row">
      <style:table-row-properties style:min-row-height="0.366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1.1465in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361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01" style:family="table-row">
      <style:table-row-properties style:min-row-height="0.480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1.4861in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list-style-name="LFO11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5in" fo:margin-right="0.1375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line-height="0.25in" fo:margin-left="0.2916in" fo:margin-right="0.1375in" fo:text-indent="-0.2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2361in" fo:margin-left="0.3888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361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45" style:family="table-row">
      <style:table-row-properties style:min-row-height="1.1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list-style-name="LFO11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 style:font-size-complex="10pt"/>
    </style:style>
    <style:style style:name="TableRow276" style:family="table-row">
      <style:table-row-properties style:min-row-height="1.162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14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25in" fo:margin-right="0.1375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361in" fo:margin-right="0.1375in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1.793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list-style-name="LFO13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P30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0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10" style:parent-style-name="內文" style:family="paragraph">
      <style:paragraph-properties fo:line-height="0.2361in" fo:text-indent="0.3888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17" style:parent-style-name="純文字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18" style:parent-style-name="純文字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19" style:parent-style-name="純文字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20" style:parent-style-name="純文字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21" style:parent-style-name="純文字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22" style:parent-style-name="純文字" style:family="paragraph">
      <style:paragraph-properties fo:line-height="0.2361in"/>
    </style:style>
    <style:style style:name="T323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純文字" style:family="paragraph">
      <style:paragraph-properties fo:line-height="0.2361in"/>
    </style:style>
    <style:style style:name="T325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純文字" style:family="paragraph">
      <style:paragraph-properties fo:line-height="0.2361in"/>
    </style:style>
    <style:style style:name="T328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2361in"/>
    </style:style>
    <style:style style:name="T331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866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 fo:margin-left="0.7777in" fo:text-indent="-0.77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P340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41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42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343" style:parent-style-name="內文" style:family="paragraph">
      <style:paragraph-properties fo:line-height="0.2361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361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P352" style:parent-style-name="內文" style:family="paragraph">
      <style:paragraph-properties fo:text-align="justify" fo:line-height="0.2361in"/>
      <style:text-properties style:font-name="Verdana" style:font-name-asian="標楷體" fo:color="#000000" fo:font-size="14pt" style:font-size-asian="14pt" style:font-size-complex="10pt"/>
    </style:style>
    <style:style style:name="P353" style:parent-style-name="內文" style:family="paragraph">
      <style:paragraph-properties fo:text-align="justify" fo:line-height="0.2361in"/>
      <style:text-properties style:font-name="Verdana" style:font-name-asian="標楷體" fo:color="#000000" fo:font-size="14pt" style:font-size-asian="14pt" style:font-size-complex="10pt"/>
    </style:style>
    <style:style style:name="P354" style:parent-style-name="內文" style:family="paragraph">
      <style:paragraph-properties fo:text-align="justify" fo:line-height="0.2361in"/>
      <style:text-properties style:font-name="Verdana" style:font-name-asian="標楷體" fo:color="#000000" fo:font-size="14pt" style:font-size-asian="14pt" style:font-size-complex="10pt"/>
    </style:style>
    <style:style style:name="P355" style:parent-style-name="內文" style:family="paragraph">
      <style:paragraph-properties fo:text-align="justify" fo:line-height="0.2361in"/>
    </style:style>
    <style:style style:name="T356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357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358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P35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純文字" style:family="paragraph">
      <style:paragraph-properties fo:line-height="0.2361in"/>
    </style:style>
    <style:style style:name="T386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Verdana" style:font-name-asian="標楷體" fo:color="#0000FF" fo:font-size="14pt" style:font-size-asian="14pt" style:font-size-complex="14pt"/>
    </style:style>
    <style:style style:name="T389" style:parent-style-name="預設段落字型" style:family="text">
      <style:text-properties style:font-name="Verdana" style:font-name-asian="標楷體" fo:color="#0000FF" fo:font-size="14pt" style:font-size-asian="14pt" style:font-size-complex="14pt"/>
    </style:style>
    <style:style style:name="T390" style:parent-style-name="預設段落字型" style:family="text">
      <style:text-properties style:font-name="Verdana" style:font-name-asian="標楷體" fo:color="#0000FF" fo:font-size="14pt" style:font-size-asian="14pt" style:font-size-complex="14pt"/>
    </style:style>
    <style:style style:name="T391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純文字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95" style:parent-style-name="純文字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96" style:parent-style-name="純文字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97" style:parent-style-name="純文字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98" style:parent-style-name="純文字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399" style:parent-style-name="純文字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400" style:parent-style-name="純文字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401" style:parent-style-name="純文字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402" style:parent-style-name="純文字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純文字" style:family="paragraph">
      <style:paragraph-properties fo:line-height="0.25in"/>
    </style:style>
    <style:style style:name="T407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09" style:parent-style-name="純文字" style:family="paragraph">
      <style:paragraph-properties fo:line-height="0.25in"/>
    </style:style>
    <style:style style:name="T410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純文字" style:family="paragraph">
      <style:paragraph-properties fo:line-height="0.25in"/>
    </style:style>
    <style:style style:name="T414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純文字" style:family="paragraph">
      <style:paragraph-properties fo:line-height="0.25in"/>
    </style:style>
    <style:style style:name="T416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純文字" style:family="paragraph">
      <style:paragraph-properties fo:line-height="0.25in"/>
    </style:style>
    <style:style style:name="T418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純文字" style:family="paragraph">
      <style:paragraph-properties fo:line-height="0.25in"/>
    </style:style>
    <style:style style:name="T420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純文字" style:family="paragraph">
      <style:paragraph-properties fo:line-height="0.25in"/>
    </style:style>
    <style:style style:name="T422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純文字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25" style:parent-style-name="純文字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純文字" style:family="paragraph">
      <style:paragraph-properties fo:line-height="0.25in"/>
    </style:style>
    <style:style style:name="T429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1" style:parent-style-name="純文字" style:family="paragraph">
      <style:paragraph-properties fo:line-height="0.25in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4" style:parent-style-name="純文字" style:family="paragraph">
      <style:paragraph-properties fo:line-height="0.25in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8" style:parent-style-name="純文字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2361in" fo:margin-left="0.3333in" fo:text-indent="-0.3333in">
        <style:tab-stops/>
      </style:paragraph-properties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2361in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361in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justify" fo:line-height="0.2361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justify" fo:line-height="0.2361in"/>
    </style:style>
    <style:style style:name="T466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361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line-height="0.2361in"/>
    </style:style>
    <style:style style:name="T473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justify" fo:line-height="0.2361in"/>
    </style:style>
    <style:style style:name="T477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純文字" style:family="paragraph">
      <style:paragraph-properties fo:line-height="0.2361in"/>
    </style:style>
    <style:style style:name="T480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82" style:parent-style-name="純文字" style:family="paragraph">
      <style:paragraph-properties fo:line-height="0.2361in"/>
    </style:style>
    <style:style style:name="T483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85" style:parent-style-name="純文字" style:family="paragraph">
      <style:paragraph-properties fo:line-height="0.2361in"/>
    </style:style>
    <style:style style:name="T486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488" style:parent-style-name="純文字" style:family="paragraph">
      <style:paragraph-properties fo:line-height="0.2361in"/>
    </style:style>
    <style:style style:name="T489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純文字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93" style:parent-style-name="純文字" style:family="paragraph">
      <style:paragraph-properties fo:line-height="0.2361in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06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P50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P513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514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15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2" style:parent-style-name="內文Web" style:family="paragraph">
      <style:paragraph-properties fo:margin-top="0in" fo:margin-bottom="0in" fo:line-height="0.25in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6" style:parent-style-name="內文Web" style:family="paragraph">
      <style:paragraph-properties fo:margin-top="0in" fo:margin-bottom="0in" fo:line-height="0.25in"/>
      <style:text-properties style:font-name="標楷體" style:font-name-asian="標楷體" fo:color="#000000" fo:font-size="14pt" style:font-size-asian="14pt" style:font-size-complex="14pt"/>
    </style:style>
    <style:style style:name="P527" style:parent-style-name="內文Web" style:family="paragraph">
      <style:paragraph-properties fo:margin-top="0in" fo:margin-bottom="0in" fo:line-height="0.25in"/>
      <style:text-properties style:font-name="標楷體" style:font-name-asian="標楷體" fo:color="#000000" fo:font-size="14pt" style:font-size-asian="14pt" style:font-size-complex="14pt"/>
    </style:style>
    <style:style style:name="P528" style:parent-style-name="內文Web" style:family="paragraph">
      <style:paragraph-properties fo:margin-top="0in" fo:margin-bottom="0in" fo:line-height="0.25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25in" fo:margin-left="0.7215in" fo:text-indent="-0.58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P534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535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536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537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538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539" style:parent-style-name="內文" style:family="paragraph">
      <style:paragraph-properties fo:line-height="0.25in" fo:margin-left="0.7215in" fo:text-indent="-0.5833in">
        <style:tab-stops/>
      </style:paragraph-properties>
      <style:text-properties style:font-name="Verdana" style:font-name-asian="標楷體" fo:color="#000000" fo:font-size="14pt" style:font-size-asian="14pt" style:font-size-complex="10pt"/>
    </style:style>
    <style:style style:name="P540" style:parent-style-name="內文" style:family="paragraph">
      <style:paragraph-properties fo:line-height="0.25in" fo:margin-left="0.7215in" fo:text-indent="-0.5833in">
        <style:tab-stops/>
      </style:paragraph-properties>
    </style:style>
    <style:style style:name="T541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42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fo:color="#000000" fo:letter-spacing="0.0104in" fo:font-size="14pt" style:font-size-asian="14pt" style:font-size-complex="14pt"/>
    </style:style>
    <style:style style:name="P544" style:parent-style-name="內文" style:family="paragraph">
      <style:paragraph-properties fo:line-height="0.25in" fo:margin-left="0.7215in" fo:text-indent="-0.5833in">
        <style:tab-stops/>
      </style:paragraph-properties>
    </style:style>
    <style:style style:name="T545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46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47" style:parent-style-name="預設段落字型" style:family="text">
      <style:text-properties style:font-name="標楷體" style:font-name-asian="標楷體" style:font-name-complex="新細明體" style:font-weight-complex="bold" fo:color="#000000" fo:letter-spacing="0.0104in" fo:font-size="14pt" style:font-size-asian="14pt" style:font-size-complex="14pt"/>
    </style:style>
    <style:style style:name="P548" style:parent-style-name="內文" style:family="paragraph">
      <style:paragraph-properties fo:line-height="0.25in" fo:margin-left="0.6763in" fo:text-indent="-0.5381in">
        <style:tab-stops/>
      </style:paragraph-properties>
      <style:text-properties style:font-name="標楷體" style:font-name-asian="標楷體" style:font-name-complex="新細明體" style:font-weight-complex="bold" fo:color="#000000" fo:letter-spacing="0.0104in" fo:font-size="14pt" style:font-size-asian="14pt" style:font-size-complex="14pt"/>
    </style:style>
    <style:style style:name="P549" style:parent-style-name="內文" style:family="paragraph">
      <style:paragraph-properties fo:line-height="0.25in" fo:margin-left="0.784in" fo:text-indent="-0.6458in">
        <style:tab-stops/>
      </style:paragraph-properties>
      <style:text-properties style:font-name="標楷體" style:font-name-asian="標楷體" style:font-name-complex="新細明體" style:font-weight-complex="bold" fo:color="#000000" fo:letter-spacing="0.0104in" fo:font-size="14pt" style:font-size-asian="14pt" style:font-size-complex="14pt"/>
    </style:style>
    <style:style style:name="P550" style:parent-style-name="內文" style:family="paragraph">
      <style:paragraph-properties fo:line-height="0.25in" fo:margin-left="0.784in" fo:text-indent="-0.6458in">
        <style:tab-stops/>
      </style:paragraph-properties>
      <style:text-properties style:font-name="標楷體" style:font-name-asian="標楷體" style:font-name-complex="新細明體" style:font-weight-complex="bold" fo:color="#000000" fo:letter-spacing="0.0104in" fo:font-size="14pt" style:font-size-asian="14pt" style:font-size-complex="14pt"/>
    </style:style>
    <style:style style:name="P551" style:parent-style-name="內文" style:family="paragraph">
      <style:paragraph-properties fo:line-height="0.2361in" fo:margin-left="0.721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0.2361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361in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Verdana" style:font-name-asian="標楷體" fo:color="#000000" fo:font-size="14pt" style:font-size-asian="14pt" style:font-size-complex="10pt"/>
    </style:style>
    <style:style style:name="T557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0.2361in" fo:margin-left="0.7777in" fo:text-indent="-0.7777in">
        <style:tab-stops/>
      </style:paragraph-properties>
    </style:style>
    <style:style style:name="T559" style:parent-style-name="main_font80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562" style:parent-style-name="main_font80" style:family="text">
      <style:text-properties fo:color="#000000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361in" fo:margin-left="0.3888in" fo:text-indent="-0.388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widows="2" fo:orphans="2" style:text-autospace="non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line-height="0.2361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基隆市公共圖書館</text:span><text:span text:style-name="T3">館藏資料管理及淘汰辦法</text:span><text:span text:style-name="T4">草案總說明</text:span></text:p>
      <text:p text:style-name="P5"><text:s text:c="38"/></text:p>
      <text:p text:style-name="P6"><text:span text:style-name="T7"><text:s text:c="4"/></text:span><text:span text:style-name="T8">依據</text:span><text:span text:style-name="T9">圖書館法</text:span><text:span text:style-name="T10">(</text:span><text:span text:style-name="T11">90年1月17日公布施行</text:span><text:span text:style-name="T12">)第</text:span><text:span text:style-name="T13">十四</text:span><text:span text:style-name="T14">條</text:span><text:span text:style-name="T15">規定：</text:span><text:span text:style-name="T16">圖書館如</text:span></text:p>
      <text:p text:style-name="P17">因館藏毀損滅失、喪失保存價值或不堪使用者，每年在不超過館藏量百</text:p>
      <text:p text:style-name="P18"><text:span text:style-name="T19">分之三範圍內，得自行報廢。</text:span><text:span text:style-name="T20">另依中央主管機關訂頒之「</text:span><text:span text:style-name="T21">公共圖書館設</text:span></text:p>
      <text:p text:style-name="P22">立及營運基準」（教育部於九十一年十月八日，臺（91）社（三）字第</text:p>
      <text:p text:style-name="P23">91156118號令發布，自民國91年10月28日起生效）第20點、公立</text:p>
      <text:p text:style-name="P24">公共圖書館應定期辦理館藏清點及報廢，其每年報廢量逾館藏百分之三</text:p>
      <text:p text:style-name="P25">者，應報請主管機關核備。</text:p>
      <text:h text:style-name="P26" text:outline-level="1"><text:span text:style-name="T27"><text:s text:c="4"/></text:span><text:span text:style-name="T28">因</text:span><text:span text:style-name="T29">圖書館法母法本文，並未直接載明清查、盤查或盤點等規範，</text:span><text:span text:style-name="T30">亦未訂頒施行細則，</text:span><text:span text:style-name="T31">而是在公共圖書館設立及營運基準中載明</text:span><text:span text:style-name="T32">：</text:span><text:span text:style-name="T33">應定期辦理館藏清點及報廢</text:span><text:span text:style-name="T34">。</text:span><text:span text:style-name="T35">至於如何清查、盤查（點）？會同人員？監盤人員？次數？等均未規範。</text:span><text:span text:style-name="T36">基於圖書館法及其相關子法，並未作實質細部規範，</text:span><text:span text:style-name="T37">為使基隆市公共圖書館有效利用館藏資料及保持資料之新穎性、適用性，並促進館藏使用率之提高。依據地方制度法及地方自治之精神，除事務管理規則彙編（各手冊）之規範外，應由各縣市主管機關，依照圖書館館藏圖書不同於一般財物之專業與特性，為全市之ㄧ致性規範，以提供</text:span><text:span text:style-name="T38">各</text:span><text:span text:style-name="T39">公立公共</text:span><text:span text:style-name="T40">圖書館執行清查、盤點、盤查之依據。</text:span></text:h>
      <text:p text:style-name="P41"><text:span text:style-name="T42">有鑑於行政院自94年07月01日廢止「事務管理規則」，</text:span><text:span text:style-name="T43">相關規定改於手冊規範，部分並回歸相關法令。緣此，基隆市政府依據地方制度法第</text:span><text:span text:style-name="T44">十九</text:span><text:span text:style-name="T45">條第</text:span><text:span text:style-name="T46">二</text:span><text:span text:style-name="T47">款，</text:span><text:span text:style-name="T48">關於財政事項之自治事項，針對市有財產之管理、經營及處分，訂定「</text:span><text:span text:style-name="T49">基隆市市有財產管理自治條例</text:span><text:span text:style-name="T50">」，並依該自治條例授權訂定各相關規範，如</text:span><text:span text:style-name="T51">：</text:span><text:span text:style-name="T52">基隆市市有財產管理作業辦法</text:span><text:span text:style-name="T53">、</text:span><text:span text:style-name="T54">基隆市市有財產管理業務檢核要點</text:span><text:span text:style-name="T55">、</text:span><text:span text:style-name="T56">基隆市政府暨所屬機關學校財產及物品管理要點</text:span><text:span text:style-name="T57">、</text:span><text:span text:style-name="T58">基隆市政府暨所屬機關學校經管市有財物報廢作業要點</text:span><text:span text:style-name="T59">等。</text:span></text:p>
      <text:p text:style-name="P60"><text:span text:style-name="T61">緣此</text:span><text:span text:style-name="T62">基於各館的市有財產（圖書館藏），係在民眾與各圖書館間借閱、使用、流通，與一般財產之管理權、所有權與使用權之觀念不同；特</text:span><text:span text:style-name="T63">依據</text:span><text:span text:style-name="T64">本市</text:span><text:span text:style-name="T65">99年6月17公布施行具有專業性及特別法性質的「</text:span><text:span text:style-name="T66">基隆市公共圖書館圖書資訊服務及</text:span><text:span text:style-name="T67">使用管理自治條例</text:span><text:span text:style-name="T68">」授權，</text:span><text:span text:style-name="T69">參照</text:span><text:span text:style-name="T70">本市現</text:span><text:span text:style-name="T71">施</text:span><text:span text:style-name="T72">行</text:span><text:span text:style-name="T73">針對</text:span><text:span text:style-name="T74">「一般性財物」管理</text:span><text:span text:style-name="T75">訂頒之有關財產管理之</text:span><text:span text:style-name="T76">普通法規，針對具有圖</text:span><text:soft-page-break/><text:span text:style-name="T77">書資訊專業屬性，受圖書館法規範、約束之圖書館藏資料的管理，</text:span><text:span text:style-name="T78">特依據地方制度法第</text:span><text:span text:style-name="T79">十九</text:span><text:span text:style-name="T80">條第</text:span><text:span text:style-name="T81">四</text:span><text:span text:style-name="T82">款規定，並以</text:span><text:span text:style-name="T83">99年6月17公布施行的「</text:span><text:span text:style-name="T84">基隆市公共圖書館圖書資訊服務及</text:span><text:span text:style-name="T85">使用管理自治條例</text:span><text:span text:style-name="T86">」</text:span><text:span text:style-name="T87">所具之圖書管理</text:span><text:span text:style-name="T88">專業性及特別法性質</text:span><text:span text:style-name="T89">，</text:span><text:span text:style-name="T90">訂定「</text:span><text:span text:style-name="T91">基隆市公共圖書館</text:span><text:span text:style-name="T92">館藏資料管理及淘汰辦法</text:span><text:span text:style-name="T93">」</text:span><text:span text:style-name="T94">；</text:span><text:span text:style-name="T95">本</text:span><text:span text:style-name="T96">草案擬定後，期間並</text:span><text:span text:style-name="T97">歷</text:span><text:span text:style-name="T98">經100年度「基隆市公共圖書館輔導</text:span><text:span text:style-name="T99">推動</text:span><text:span text:style-name="T100">會議」</text:span><text:span text:style-name="T101">、基隆市公共圖書館館員教育訓練與會研議後，再經參照其他縣市規範研修定案，以符法制及執行依據。</text:span></text:p>
      <text:p text:style-name="P102"><text:s text:c="2"/><text:s/><text:s/>本草案條文共計七條，內容要點如下：</text:p>
      <text:p text:style-name="P103"><text:span text:style-name="T104">一、本辦法之</text:span><text:span text:style-name="T105">立法依據及目的。</text:span><text:span text:style-name="T106">（草案</text:span><text:span text:style-name="T107">第一條</text:span><text:span text:style-name="T108">）</text:span></text:p>
      <text:p text:style-name="P109"><text:span text:style-name="T110">二、本辦法所稱公共圖館</text:span><text:span text:style-name="T111">之定義及其範圍。</text:span><text:span text:style-name="T112">（草案第二條）</text:span></text:p>
      <text:p text:style-name="P113"><text:span text:style-name="T114">三</text:span><text:span text:style-name="T115">、本辦法所稱</text:span><text:span text:style-name="T116">館藏資料</text:span><text:span text:style-name="T117">之定義</text:span><text:span text:style-name="T118">及其範圍</text:span><text:span text:style-name="T119">。</text:span><text:span text:style-name="T120">（草案第</text:span><text:span text:style-name="T121">三</text:span><text:span text:style-name="T122">條）</text:span></text:p>
      <text:p text:style-name="P123"><text:span text:style-name="T124">四</text:span><text:span text:style-name="T125">、</text:span><text:span text:style-name="T126">本辦法</text:span><text:span text:style-name="T127">明定每年定期清點及報廢之次數、審議規範、報廢權責及逾</text:span></text:p>
      <text:p text:style-name="P128"><text:s text:c="4"/>自行報廢上限時，非經主管機關核備，不得列入審議。（草案第四條）</text:p>
      <text:p text:style-name="P129"><text:span text:style-name="T130">五</text:span><text:span text:style-name="T131">、本辦法</text:span><text:span text:style-name="T132">明定審核小組召集人、成員及集會方式，審核小組審議與財</text:span></text:p>
      <text:p text:style-name="P133"><text:span text:style-name="T134"><text:s text:c="4"/>物保管責任之免除。</text:span><text:span text:style-name="T135">（草案第</text:span><text:span text:style-name="T136">五</text:span><text:span text:style-name="T137">條）</text:span></text:p>
      <text:p text:style-name="P138"><text:span text:style-name="T139">六</text:span><text:span text:style-name="T140">、本辦法</text:span><text:span text:style-name="T141">明定清點作業、盤查（點）次數及主管機關抽查規範</text:span><text:span text:style-name="T142">，曁</text:span><text:span text:style-name="T143">盤</text:span></text:p>
      <text:p text:style-name="P144"><text:span text:style-name="T145"><text:s text:c="4"/>點報表</text:span><text:span text:style-name="T146">、系統資料與電子（數位）資料檔案保存年限。</text:span><text:span text:style-name="T147">（草案第</text:span><text:span text:style-name="T148">六</text:span><text:span text:style-name="T149">條）</text:span></text:p>
      <text:p text:style-name="P150"><text:span text:style-name="T151">七</text:span><text:span text:style-name="T152">、</text:span><text:span text:style-name="T153">本辦法</text:span><text:span text:style-name="T154">明定</text:span><text:span text:style-name="T155">館藏資料淘汰及處理方式，淘汰之</text:span><text:span text:style-name="T156">館藏資料</text:span><text:span text:style-name="T157">應</text:span><text:span text:style-name="T158">塗銷註記，</text:span></text:p>
      <text:p text:style-name="P159"><text:s text:c="3"/>並得於轉贈、拍賣、變賣、標售後所得繳庫，或配合各項推廣活動轉</text:p>
      <text:p text:style-name="P160"><text:s text:c="3"/>送。（草案第七條）</text:p>
      <text:p text:style-name="P161">八、本辦法之施行日期。（草案第八條）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<text:span text:style-name="T176">基隆市公共圖書館</text:span><text:span text:style-name="T177">館藏資料管理及淘汰辦法</text:span></text:p>
      <text:p text:style-name="P178"><text:span text:style-name="T179"><text:s text:c="7"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名稱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><text:span text:style-name="T191">基隆市公共圖書館</text:span><text:span text:style-name="T192">館藏資料管理及淘汰辦法</text:span></text:p>
            <text:p text:style-name="P193"/>
            <text:p text:style-name="P194"/>
          </table:table-cell>
          <table:table-cell table:style-name="TableCell195">
            <text:p text:style-name="P196"><text:s/>依據基隆市法規標準準自治條例</text:p>
            <text:p text:style-name="P197"><text:s/>第四條（……應冠以本市之名</text:p>
            <text:p text:style-name="P198"><text:s/>稱）、第十二條規定（……基於法</text:p>
            <text:p text:style-name="P199"><text:s/>律、市自治條例之授權）。</text:p>
            <text:p text:style-name="P200"/>
          </table:table-cell>
        </table:table-row>
        <table:table-row table:style-name="TableRow201">
          <table:table-cell table:style-name="TableCell202">
            <text:p text:style-name="P203">條文</text:p>
          </table:table-cell>
          <table:table-cell table:style-name="TableCell204">
            <text:p text:style-name="P205">說明</text:p>
          </table:table-cell>
        </table:table-row>
        <table:table-row table:style-name="TableRow206">
          <table:table-cell table:style-name="TableCell207">
            <text:list text:style-name="LFO11" text:continue-numbering="true">
              <text:list-item>
                <text:p text:style-name="P208">基隆市政府（以下簡稱本府）為使基隆市公共圖書館（以下簡稱</text:p>
              </text:list-item>
            </text:list>
            <text:h text:style-name="P209" text:outline-level="1"><text:s text:c="10"/>本館）有效利用館藏資料及保持<text:s/></text:h>
            <text:h text:style-name="P210" text:outline-level="1"><text:s text:c="10"/>資料之新穎性、適用性，並促進<text:s/></text:h>
            <text:h text:style-name="P211" text:outline-level="1"><text:s text:c="10"/>館藏使用率之提高。特依據地方</text:h>
            <text:h text:style-name="P212" text:outline-level="1"><text:span text:style-name="T213"><text:s text:c="10"/>制度法</text:span><text:span text:style-name="T214">第</text:span><text:span text:style-name="T215">十九</text:span><text:span text:style-name="T216">條第</text:span><text:span text:style-name="T217">四</text:span><text:span text:style-name="T218">款</text:span><text:span text:style-name="T219">規</text:span><text:span text:style-name="T220">定，訂</text:span></text:h>
            <text:h text:style-name="P221" text:outline-level="1"><text:s text:c="10"/>定本辦法。</text:h>
            <text:p text:style-name="P222"><text:s text:c="10"/>本辦法未規定者，適用其他有關法</text:p>
            <text:p text:style-name="P223"><text:s text:c="10"/>令之規定。</text:p>
          </table:table-cell>
          <table:table-cell table:style-name="TableCell224">
            <text:p text:style-name="P225">一、明定立法依據及目的。</text:p>
            <text:h text:style-name="P226" text:outline-level="1"><text:span text:style-name="T227">二、</text:span><text:span text:style-name="T228">依據地方制度法第十九條第四款規定，訂定本辦法。</text:span></text:h>
            <text:p text:style-name="P229"><text:span text:style-name="T230">三</text:span><text:span text:style-name="T231">、</text:span><text:span text:style-name="T232">依據基隆市法規標準準自治條</text:span></text:p>
            <text:p text:style-name="P233"><text:s text:c="2"/>例第四條、第十二條（……市自</text:p>
            <text:p text:style-name="P234"><text:s text:c="2"/>治條例之授權）規定。</text:p>
            <text:h text:style-name="P235" text:outline-level="1">四、依據圖書之專業性及特性，應</text:h>
            <text:h text:style-name="P236" text:outline-level="1"><text:s text:c="3"/>以圖書館館法（以下簡稱本</text:h>
            <text:h text:style-name="P237" text:outline-level="1"><text:s text:c="3"/>法）、公共圖書館設立及營運基</text:h>
            <text:h text:style-name="P238" text:outline-level="1"><text:s text:c="3"/>準（以下簡稱本基準）及基隆</text:h>
            <text:h text:style-name="P239" text:outline-level="1"><text:s text:c="3"/>市公共圖書館圖書資訊服務及</text:h>
            <text:h text:style-name="P240" text:outline-level="1"><text:s text:c="3"/>使用管理自治條例（以下簡稱</text:h>
            <text:h text:style-name="P241" text:outline-level="1"><text:s text:c="3"/>本自治條例）等法令，優先適</text:h>
            <text:h text:style-name="P242" text:outline-level="1"><text:s text:c="3"/>用，間有不足，再適用其他有</text:h>
            <text:h text:style-name="P243" text:outline-level="1"><text:s text:c="3"/>關法令。</text:h>
            <text:p text:style-name="P244"/>
          </table:table-cell>
        </table:table-row>
        <table:table-row table:style-name="TableRow245">
          <table:table-cell table:style-name="TableCell246">
            <text:list text:style-name="LFO11" text:continue-numbering="true">
              <text:list-item>
                <text:p text:style-name="P247">本辦法所稱公共圖書館，指依據圖書館法（以下簡稱本法）第四</text:p>
              </text:list-item>
            </text:list>
            <text:h text:style-name="P248" text:outline-level="1"><text:s text:c="10"/>條第二項第二款曁基隆市公共圖</text:h>
            <text:h text:style-name="P249" text:outline-level="1"><text:s text:c="10"/>書館圖書資訊服務及使用管理自</text:h>
            <text:h text:style-name="P250" text:outline-level="1"><text:s text:c="10"/>治條例（以下簡稱本自治條例）</text:h>
            <text:h text:style-name="P251" text:outline-level="1"><text:s text:c="10"/>第二條、第四條規定，設立之公</text:h>
            <text:h text:style-name="P252" text:outline-level="1"><text:s text:c="10"/>立公共圖書館。</text:h>
            <text:p text:style-name="P253"/>
          </table:table-cell>
          <table:table-cell table:style-name="TableCell254">
            <text:h text:style-name="P255" text:outline-level="1">一、依據本自治條例第二條規定及</text:h>
            <text:p text:style-name="P256"><text:s text:c="2"/>立法說明，基隆市公共圖書館係</text:p>
            <text:p text:style-name="P257"><text:s text:c="2"/>指：</text:p>
            <text:p text:style-name="P258">（一）基隆市文化局圖書館。</text:p>
            <text:p text:style-name="P259">（二）七堵區圖書館永平館。</text:p>
            <text:p text:style-name="P260">（三）七堵區圖書館百福館。</text:p>
            <text:p text:style-name="P261">（四）中山區圖書館。</text:p>
            <text:p text:style-name="P262">（五）中正區圖書館。</text:p>
            <text:p text:style-name="P263">＊依100年12月06日第1467次市</text:p>
            <text:p text:style-name="P264"><text:s text:c="2"/>務會議，中正區籌設中之第二區</text:p>
            <text:p text:style-name="P265"><text:s text:c="2"/>圖書館(杜萬全館）即將於101年</text:p>
            <text:p text:style-name="P266"><text:s text:c="2"/>正式營運。</text:p>
            <text:p text:style-name="P267">＊自101年起正名為：</text:p>
            <text:p text:style-name="P268"><text:s text:c="2"/>1.中正區圖書館祥豐館。</text:p>
            <text:p text:style-name="P269"><text:s text:c="2"/>2.中正區圖書館杜萬全館。</text:p>
            <text:p text:style-name="P270">（六）仁愛區圖書館。</text:p>
            <text:p text:style-name="P271">（七）安樂區圖書館。</text:p>
            <text:p text:style-name="P272">（八）信義區圖書館。</text:p>
            <text:soft-page-break/>
            <text:p text:style-name="P273">（九）暖暖區圖書館。</text:p>
            <text:p text:style-name="P274">（十）其他符合「公共圖書館設立及營運基準」規定之公共圖書館。</text:p>
            <text:p text:style-name="P275"/>
          </table:table-cell>
        </table:table-row>
        <text:soft-page-break/>
        <table:table-row table:style-name="TableRow276">
          <table:table-cell table:style-name="TableCell277">
            <text:list text:style-name="LFO14" text:continue-numbering="true">
              <text:list-item>
                <text:p text:style-name="P278"><text:s text:c="4"/>本辦法所稱館藏資料，係指符合</text:p>
              </text:list-item>
            </text:list>
            <text:h text:style-name="P279" text:outline-level="1"><text:s text:c="10"/>公共圖書館設立及營運基準(以</text:h>
            <text:h text:style-name="P280" text:outline-level="1"><text:s text:c="10"/>下簡稱本基準）第十五點曁本自</text:h>
            <text:h text:style-name="P281" text:outline-level="1"><text:s text:c="10"/>治條例第三條規定之產品或資源</text:h>
            <text:h text:style-name="P282" text:outline-level="1"><text:s text:c="10"/>者。</text:h>
            <text:h text:style-name="P283" text:outline-level="1"><text:s text:c="10"/>前項館藏資料包括一般圖書、參考</text:h>
            <text:h text:style-name="P284" text:outline-level="1"><text:s text:c="10"/>工具書、政府出版品、地方文獻、</text:h>
            <text:h text:style-name="P285" text:outline-level="1"><text:s text:c="10"/>期刊、報紙、視聽資料、微縮資料</text:h>
            <text:h text:style-name="P286" text:outline-level="1"><text:s text:c="10"/>及電子資源等。</text:h>
            <text:p text:style-name="P287"/>
          </table:table-cell>
          <table:table-cell table:style-name="TableCell288">
            <text:h text:style-name="P289" text:outline-level="1"><text:s/>依據本基準第十五點及本自治條例第二、三條規定，明定本辦法所稱「館藏資料」 之定義及其範圍。</text:h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list text:style-name="LFO13" text:continue-numbering="true">
              <text:list-item>
                <text:p text:style-name="P294"><text:s text:c="2"/>館藏資料應定期清點及報廢，符合</text:p>
              </text:list-item>
            </text:list>
            <text:p text:style-name="P295"><text:s text:c="10"/>本法第十四條、本基準第二十點暨</text:p>
            <text:p text:style-name="P296"><text:s text:c="10"/>暨本自治條例第十一條規定者，每</text:p>
            <text:p text:style-name="P297"><text:span text:style-name="T298"><text:s text:c="10"/>年在</text:span><text:span text:style-name="T299">不超過館藏量百分之三範圍</text:span></text:p>
            <text:p text:style-name="P300"><text:s text:c="10"/>內，得自行報廢。報廢量逾館藏百</text:p>
            <text:p text:style-name="P301"><text:s text:c="10"/>分之三者，應報請主管機關核備。</text:p>
            <text:p text:style-name="P302"><text:s text:c="10"/>前項報廢作業，應經本館審核小組</text:p>
            <text:p text:style-name="P303"><text:s text:c="10"/>審議後，簽報機關首長或其授權人</text:p>
            <text:p text:style-name="P304"><text:s text:c="10"/>員核定。</text:p>
            <text:p text:style-name="P305"><text:s text:c="10"/>審核小組審議時，得參照實際館藏</text:p>
            <text:p text:style-name="P306"><text:s text:c="10"/>量及當年度採購經費分年、分次個</text:p>
            <text:p text:style-name="P307"><text:s text:c="10"/>別審查；逾館藏百分之三部分，非<text:s text:c="4"/></text:p>
            <text:p text:style-name="P308"><text:s text:c="10"/>經主管機關核備者，得不列入審</text:p>
            <text:p text:style-name="P309"><text:s text:c="10"/>議。</text:p>
            <text:p text:style-name="P310"/>
          </table:table-cell>
          <table:table-cell table:style-name="TableCell311">
            <text:p text:style-name="P312">一、依據本法第十四條、本基準第</text:p>
            <text:p text:style-name="P313"><text:s text:c="2"/>二十點及本自治條例第十一條規</text:p>
            <text:p text:style-name="P314"><text:s text:c="2"/>定，明定每年定期清點及報廢之</text:p>
            <text:p text:style-name="P315"><text:s text:c="2"/>次數、審議規範、報廢權責及上</text:p>
            <text:p text:style-name="P316"><text:s text:c="2"/>限。</text:p>
            <text:p text:style-name="P317">二、明定審核小組審議時，參照及</text:p>
            <text:p text:style-name="P318"><text:s text:c="2"/>考量因素。</text:p>
            <text:p text:style-name="P319">三、明定逾自行報廢之上限時，非</text:p>
            <text:p text:style-name="P320"><text:s text:c="3"/>經主管機關核備，得不列入審</text:p>
            <text:p text:style-name="P321"><text:s text:c="3"/>議。</text:p>
            <text:p text:style-name="P322"><text:span text:style-name="T323">四、依本自治條例第四條規定，所</text:span></text:p>
            <text:p text:style-name="P324"><text:span text:style-name="T325"><text:s text:c="3"/></text:span><text:span text:style-name="T326">稱主管機關係指基隆市政府，下</text:span></text:p>
            <text:p text:style-name="P327"><text:span text:style-name="T328"><text:s text:c="3"/></text:span><text:span text:style-name="T329">設管理機管為基隆市文化局。</text:span></text:p>
            <text:p text:style-name="P330"><text:span text:style-name="T331"><text:s text:c="9"/></text:span></text:p>
          </table:table-cell>
        </table:table-row>
        <table:table-row table:style-name="TableRow332">
          <table:table-cell table:style-name="TableCell333">
            <text:p text:style-name="P334"><text:span text:style-name="T335">第</text:span><text:span text:style-name="T336">五</text:span><text:span text:style-name="T337">條</text:span><text:span text:style-name="T338"><text:s text:c="2"/></text:span><text:span text:style-name="T339">前條審核小組成員，除本館業務單位主管及承辦人為當然成員外，由財產管理單位、會計單位及有關單位組成之；審核小組召集人得由業務主管擔任或機關首長指派之。</text:span></text:p>
            <text:p text:style-name="P340"><text:s text:c="8"/>前項有關單位，指機關內之政風單位；未設政風者，得予免派或由機關首長指派其他相關人員組成。</text:p>
            <text:p text:style-name="P341"><text:s text:c="8"/>審核小組每年四月、十月各集會一次，集會時由召集人擔任主席，必要時得另行集會。</text:p>
            <text:p text:style-name="P342"><text:s text:c="8"/>館藏資料經審核小組審議後，符合本法、本自治條例、本辦法規定得自行<text:soft-page-break/>報廢，並經機關首長或其授權人員核定者，免除相關人員之財物保管責任。</text:p>
            <text:p text:style-name="P343"/>
          </table:table-cell>
          <table:table-cell table:style-name="TableCell344">
            <text:p text:style-name="P345">一、明定審核小組成員、召集人、</text:p>
            <text:p text:style-name="P346"><text:s text:c="2"/>成方式及集會方式。</text:p>
            <text:p text:style-name="P347">二、有鑒於並非每單位、每館均設</text:p>
            <text:p text:style-name="P348"><text:s text:c="2"/>置政風人員，故明定未設政風者</text:p>
            <text:p text:style-name="P349"><text:span text:style-name="T350"><text:s text:c="2"/>，</text:span><text:span text:style-name="T351">得予免派或由機關首長指派其</text:span></text:p>
            <text:p text:style-name="P352"><text:s text:c="3"/>他相關人員組成（如兼辦政風業</text:p>
            <text:p text:style-name="P353"><text:s text:c="3"/>務之聯絡人員或其他具圖書資</text:p>
            <text:p text:style-name="P354"><text:s text:c="3"/>訊、財物管理等專長之人員組成<text:s text:c="3"/></text:p>
            <text:p text:style-name="P355"><text:span text:style-name="T356"><text:s text:c="3"/></text:span><text:span text:style-name="T357">之）</text:span><text:span text:style-name="T358">。</text:span></text:p>
            <text:p text:style-name="P359">三、依據圖書館第十四條立法精神</text:p>
            <text:p text:style-name="P360"><text:s text:c="2"/>及公共圖書館圖書圖書外借、流</text:p>
            <text:p text:style-name="P361"><text:s text:c="2"/>通之實務情形，並參照基隆市政</text:p>
            <text:p text:style-name="P362"><text:s text:c="2"/>府99年自行研究計畫之「公共圖</text:p>
            <text:p text:style-name="P363"><text:s text:c="2"/>書館館藏圖書盤點之探究」第四</text:p>
            <text:soft-page-break/>
            <text:p text:style-name="P364"><text:s text:c="2"/>章檢討與建議……流通時，該財</text:p>
            <text:p text:style-name="P365"><text:s text:c="2"/>產係在民眾（讀者）持有之狀態</text:p>
            <text:p text:style-name="P366"><text:s text:c="2"/>下……不要以「一般財物」之所</text:p>
            <text:p text:style-name="P367"><text:s text:c="2"/>有權及管理觀念來對待；更不要</text:p>
            <text:p text:style-name="P368"><text:s text:c="2"/>以一般性市有財產（「財產」在保</text:p>
            <text:p text:style-name="P369"><text:s text:c="2"/>管人手上）之管理法規及觀念援</text:p>
            <text:p text:style-name="P370"><text:s text:c="2"/>引準用之，才能落實圖書館法第</text:p>
            <text:p text:style-name="P371"><text:s text:c="2"/>十四條之立法精神與法治規範。</text:p>
            <text:p text:style-name="P372">四、綜上，明定館藏資料經審核小</text:p>
            <text:p text:style-name="P373"><text:s text:c="2"/>組審議及簽報核定後，免除相關</text:p>
            <text:p text:style-name="P374"><text:s text:c="2"/>人員之財物保管責任。以符館藏</text:p>
            <text:p text:style-name="P375"><text:s text:c="2"/>資料、圖書專業性及圖書流通之</text:p>
            <text:p text:style-name="P376"><text:s text:c="3"/>必要性；避免因少數特殊讀者之</text:p>
            <text:p text:style-name="P377"><text:s text:c="2"/>不當行為，或個人收藏癖好等，</text:p>
            <text:p text:style-name="P378"><text:s text:c="2"/>導致圖書館館員不願意盤點、不</text:p>
            <text:p text:style-name="P379"><text:s text:c="3"/>敢外借流通或增加不必要限制</text:p>
            <text:p text:style-name="P380"><text:s text:c="3"/>等，反阻礙閱讀推廣、閱讀競爭</text:p>
            <text:p text:style-name="P381"><text:s text:c="3"/>力提升及多數讀者之權益。</text:p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第六條</text:span><text:span text:style-name="T387"><text:s text:c="3"/></text:span><text:span text:style-name="T388">第</text:span><text:span text:style-name="T389">四</text:span><text:span text:style-name="T390">條清點作業</text:span><text:span text:style-name="T391">，</text:span><text:span text:style-name="T392">由本館隨時盤查</text:span><text:span text:style-name="T393"><text:s text:c="4"/></text:span></text:p>
            <text:p text:style-name="P394"><text:s text:c="9"/>（點），每一會計年度至少實施一</text:p>
            <text:p text:style-name="P395"><text:s text:c="9"/>次，並應作成盤查（點）紀錄。本</text:p>
            <text:p text:style-name="P396"><text:s text:c="9"/>府認為必要時，得隨時派員抽查或</text:p>
            <text:p text:style-name="P397"><text:s text:c="9"/>盤點。</text:p>
            <text:p text:style-name="P398"><text:s text:c="5"/>前項盤點時間、範圍，得依本館館</text:p>
            <text:p text:style-name="P399"><text:s text:c="5"/>藏量、開放時間、人力、空間特性<text:s/></text:p>
            <text:p text:style-name="P400"><text:s text:c="5"/>等，採分年、分類、分區、分架位、</text:p>
            <text:p text:style-name="P401"><text:s text:c="5"/>分館室辦理。</text:p>
            <text:p text:style-name="P402"><text:span text:style-name="T403"><text:s text:c="9"/>第一項盤點作業，準用</text:span><text:span text:style-name="T404">基隆市政府</text:span><text:span text:style-name="T405"><text:s/></text:span></text:p>
            <text:p text:style-name="P406"><text:span text:style-name="T407"><text:s text:c="9"/></text:span><text:span text:style-name="T408">暨所屬機關學校財產及物品管理要</text:span></text:p>
            <text:p text:style-name="P409"><text:span text:style-name="T410"><text:s text:c="9"/></text:span><text:span text:style-name="T411">點</text:span><text:span text:style-name="T412">所定財產盤點計畫、監盤、會盤</text:span></text:p>
            <text:p text:style-name="P413"><text:span text:style-name="T414"><text:s text:c="9"/>之規定。</text:span></text:p>
            <text:p text:style-name="P415"><text:span text:style-name="T416"><text:s text:c="9"/>第一項盤查（點）紀錄，若館藏資</text:span></text:p>
            <text:p text:style-name="P417"><text:span text:style-name="T418"><text:s text:c="9"/>料或盤點資料量龐大，不適合以書</text:span></text:p>
            <text:p text:style-name="P419"><text:span text:style-name="T420"><text:s text:c="9"/>面呈現者，除盤（查）總表（如附</text:span></text:p>
            <text:p text:style-name="P421"><text:span text:style-name="T422"><text:s text:c="9"/>表）外，得以本館</text:span><text:span text:style-name="T423">設置之圖書資訊</text:span></text:p>
            <text:p text:style-name="P424"><text:s text:c="9"/>系統資料庫、電子（數位）資料檔</text:p>
            <text:p text:style-name="P425"><text:span text:style-name="T426"><text:s text:c="9"/>案替代分項報表或明細資料，以</text:span><text:span text:style-name="T427">符</text:span></text:p>
            <text:p text:style-name="P428"><text:span text:style-name="T429"><text:s text:c="9"/>節能減碳並兼具盤點效益。</text:span><text:span text:style-name="T430">但該分</text:span></text:p>
            <text:p text:style-name="P431"><text:span text:style-name="T432"><text:s text:c="11"/></text:span><text:span text:style-name="T433">項報表或明細資料之電子（數位）<text:s/></text:span></text:p>
            <text:p text:style-name="P434"><text:span text:style-name="T435"><text:s text:c="9"/>資料檔案，除可</text:span><text:span text:style-name="T436">由該系統</text:span><text:span text:style-name="T437">適時勾稽</text:span></text:p>
            <text:p text:style-name="P438"><text:s text:c="9"/>外，應於系統資料庫中保存三年以</text:p>
            <text:p text:style-name="P439"><text:span text:style-name="T440"><text:s text:c="6"/></text:span><text:span text:style-name="T441"><text:s text:c="3"/>上。</text:span></text:p>
          </table:table-cell>
          <table:table-cell table:style-name="TableCell442">
            <text:p text:style-name="P443">一、明定清點作業、盤查（點）次</text:p>
            <text:p text:style-name="P444"><text:s text:c="2"/>數及主管機關必要之抽查規範。</text:p>
            <text:p text:style-name="P445">二、有鑒於本市公共圖書館，除固</text:p>
            <text:p text:style-name="P446"><text:s text:c="2"/>定星期一為休館日外，每年五~八</text:p>
            <text:p text:style-name="P447"><text:s text:c="2"/>月夜間又延長開放，幾近全年無</text:p>
            <text:p text:style-name="P448"><text:s text:c="2"/>休對外開放之情形；復以館藏量</text:p>
            <text:p text:style-name="P449"><text:s text:c="2"/>龐大，要全面休館長期盤點、清</text:p>
            <text:p text:style-name="P450"><text:span text:style-name="T451"><text:s/></text:span><text:span text:style-name="T452"><text:s/></text:span><text:span text:style-name="T453">查，實有困難。故明定盤點時間、</text:span></text:p>
            <text:p text:style-name="P454"><text:span text:style-name="T455"><text:s/></text:span><text:span text:style-name="T456"><text:s/></text:span><text:span text:style-name="T457">範圍，得依各館館藏量、開放時</text:span></text:p>
            <text:p text:style-name="P458"><text:s text:c="2"/>間、人力、空間特性等，採分年、</text:p>
            <text:p text:style-name="P459"><text:s text:c="2"/>分類、分區、分架位、分館室辦</text:p>
            <text:p text:style-name="P460"><text:s text:c="2"/>理。</text:p>
            <text:p text:style-name="P461">三、館藏資料、圖書雖有其專業性</text:p>
            <text:p text:style-name="P462"><text:span text:style-name="T463"><text:s text:c="2"/>與特殊性，但有關</text:span><text:span text:style-name="T464">財產盤點計畫、</text:span></text:p>
            <text:p text:style-name="P465"><text:span text:style-name="T466"><text:s text:c="2"/>監盤、會盤等，</text:span><text:span text:style-name="T467">基隆市政府曁所</text:span></text:p>
            <text:p text:style-name="P468"><text:span text:style-name="T469"><text:s text:c="2"/></text:span><text:span text:style-name="T470">屬機關學校財產及物品管理要點</text:span><text:span text:style-name="T471"><text:s/></text:span></text:p>
            <text:p text:style-name="P472"><text:span text:style-name="T473"><text:s text:c="2"/></text:span><text:span text:style-name="T474">所定</text:span><text:span text:style-name="T475">規定，仍有其可參考性與必</text:span></text:p>
            <text:p text:style-name="P476"><text:span text:style-name="T477"><text:s text:c="2"/>要性，故明定準用之。</text:span><text:span text:style-name="T478"><text:s text:c="2"/></text:span></text:p>
            <text:p text:style-name="P479"><text:span text:style-name="T480">四、</text:span><text:span text:style-name="T481">為符節能減碳並兼具盤點效</text:span></text:p>
            <text:p text:style-name="P482"><text:span text:style-name="T483"><text:s text:c="2"/></text:span><text:span text:style-name="T484">益，明定盤點報表若各館館藏資</text:span></text:p>
            <text:p text:style-name="P485"><text:span text:style-name="T486"><text:s text:c="2"/></text:span><text:span text:style-name="T487">料或盤點資料量龐龐大，不適合</text:span></text:p>
            <text:p text:style-name="P488"><text:span text:style-name="T489"><text:s text:c="2"/></text:span><text:span text:style-name="T490">以書面呈現者，得以</text:span><text:span text:style-name="T491">圖書資訊系</text:span></text:p>
            <text:p text:style-name="P492"><text:s text:c="2"/>統資料庫、電子（數位）資料檔</text:p>
            <text:p text:style-name="P493"><text:span text:style-name="T494"><text:s text:c="2"/></text:span><text:span text:style-name="T495">案替代書面資料及系統資料庫</text:span><text:span text:style-name="T496">中</text:span></text:p>
            <text:p text:style-name="P497"><text:s text:c="2"/>保存年限。</text:p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第</text:span><text:span text:style-name="T503">七</text:span><text:span text:style-name="T504">條 <text:s/></text:span><text:span text:style-name="T505">館藏資料淘汰及處理方式</text:span><text:span text:style-name="T506">如下：</text:span></text:p>
            <text:p text:style-name="P507"><text:s text:c="6"/><text:s text:c="2"/>一、清點時，應即時將清點情形註記</text:p>
            <text:p text:style-name="P508"><text:s text:c="12"/>於登錄簿（册）或系統資料庫中</text:p>
            <text:p text:style-name="P509"><text:s text:c="12"/>，並依實際情形暫停流通外借；</text:p>
            <text:p text:style-name="P510"><text:span text:style-name="T511"><text:s text:c="12"/>俟</text:span><text:span text:style-name="T512">館藏資料審核小組審議後，再</text:span></text:p>
            <text:p text:style-name="P513"><text:span text:style-name="T514"><text:s text:c="12"/></text:span><text:span text:style-name="T515">行淘汰、處理</text:span><text:span text:style-name="T516">。</text:span></text:p>
            <text:p text:style-name="P517"><text:s text:c="7"/>二、前款清點情形註記，係指館藏資</text:p>
            <text:p text:style-name="P518"><text:s text:c="11"/>料之狀態為：撤架、損毀、待</text:p>
            <text:p text:style-name="P519"><text:s text:c="11"/>修補、待報銷、已報銷、去向不</text:p>
            <text:p text:style-name="P520"><text:s text:c="11"/>明、遺失、聲明未借、聲明歸還、</text:p>
            <text:p text:style-name="P521"><text:s text:c="11"/>其他等。 <text:s text:c="15"/></text:p>
            <text:h text:style-name="P522" text:outline-level="1"><text:span text:style-name="T523"><text:s text:c="8"/>三、經審核小組</text:span><text:span text:style-name="T524">審議</text:span><text:span text:style-name="T525">確認合於淘汰原</text:span></text:h>
            <text:h text:style-name="P526" text:outline-level="1"><text:s text:c="12"/>則之館藏資料，經簽報機關首長</text:h>
            <text:h text:style-name="P527" text:outline-level="1"><text:s text:c="12"/>或其授權人員核定後，始得辦理</text:h>
            <text:h text:style-name="P528" text:outline-level="1"><text:span text:style-name="T529"><text:s text:c="12"/>滅失、減損作業。</text:span></text:h>
            <text:p text:style-name="P530"><text:s text:c="7"/>四、經核定淘汰之館藏資料，除填具</text:p>
            <text:p text:style-name="P531"><text:span text:style-name="T532"><text:s text:c="11"/>註銷清單外，應於</text:span><text:span text:style-name="T533">封面或明顯位</text:span></text:p>
            <text:p text:style-name="P534"><text:s text:c="11"/>置加註報銷戳記，並刮除館藏資</text:p>
            <text:p text:style-name="P535"><text:s text:c="11"/>料加工之條碼、或感應物件等。</text:p>
            <text:p text:style-name="P536"><text:s text:c="7"/>五、符合淘汰之館藏資料，於完成報<text:s/></text:p>
            <text:p text:style-name="P537"><text:s text:c="11"/>銷戳記及系統註記後，得以下</text:p>
            <text:p text:style-name="P538"><text:s text:c="11"/>列方式擇一處理：</text:p>
            <text:p text:style-name="P539"><text:s text:c="7"/>（一）轉贈。</text:p>
            <text:p text:style-name="P540"><text:span text:style-name="T541"><text:s text:c="7"/></text:span><text:span text:style-name="T542">（二）配合</text:span><text:span text:style-name="T543">推廣活動轉送。</text:span></text:p>
            <text:p text:style-name="P544"><text:span text:style-name="T545"><text:s text:c="7"/></text:span><text:span text:style-name="T546">（三）</text:span><text:span text:style-name="T547">現場或網路拍賣。</text:span></text:p>
            <text:p text:style-name="P548"><text:s text:c="6"/>（四）變賣標售。 <text:s text:c="8"/></text:p>
            <text:p text:style-name="P549"><text:s text:c="5"/>六、前款變（拍）賣、標售等所得</text:p>
            <text:p text:style-name="P550"><text:s text:c="8"/>價款，應解繳入庫。</text:p>
            <text:p text:style-name="P551"/>
            <text:p text:style-name="P552"/>
          </table:table-cell>
          <table:table-cell table:style-name="TableCell553">
            <text:p text:style-name="P554"><text:span text:style-name="T555">一、明定</text:span><text:span text:style-name="T556">館藏資料淘汰及處理方式</text:span><text:span text:style-name="T557">。</text:span></text:p>
            <text:p text:style-name="P558"><text:span text:style-name="T559">二、有鑒於</text:span><text:span text:style-name="T560">館藏資料對外流通時，</text:span></text:p>
            <text:p text:style-name="P561"><text:span text:style-name="T562"><text:s text:c="2"/></text:span><text:span text:style-name="T563">個別讀者之不妥行為，會造成館</text:span></text:p>
            <text:p text:style-name="P564"><text:s text:c="2"/>藏毀損滅失、喪失保價值或不堪</text:p>
            <text:p text:style-name="P565"><text:s text:c="2"/>使用，致無法繼續對外流通使用</text:p>
            <text:p text:style-name="P566"><text:s text:c="2"/>，必須即時處理、註記，並先予</text:p>
            <text:p text:style-name="P567"><text:s text:c="2"/>停止外借，再配合審核小組集會</text:p>
            <text:p text:style-name="P568"><text:s text:c="2"/>時間會整審議。</text:p>
            <text:p text:style-name="P569">三、依照圖書技術管理規範、圖書</text:p>
            <text:p text:style-name="P570"><text:s text:c="2"/>館界及公共圖書館之實務情形，</text:p>
            <text:p text:style-name="P571"><text:s text:c="2"/>明定應清點註記之狀態及情形。</text:p>
            <text:p text:style-name="P572">四、明定經審議確認應淘汰之館藏</text:p>
            <text:p text:style-name="P573"><text:s text:c="2"/>資料作業規範，避免未經塗銷註</text:p>
            <text:p text:style-name="P574"><text:s text:c="2"/>記之館藏資料外流。</text:p>
            <text:p text:style-name="P575">五、明定淘汰之館藏資料，得轉贈、</text:p>
            <text:p text:style-name="P576"><text:s text:c="2"/>拍賣、變賣、標售等，以提升再</text:p>
            <text:p text:style-name="P577"><text:s text:c="2"/>利用價值並增加市庫收入。</text:p>
            <text:p text:style-name="P578">六、明定淘汰之館藏資料，得依據</text:p>
            <text:p text:style-name="P579"><text:s text:c="2"/>本基準第三十二點辦理各項推廣</text:p>
            <text:p text:style-name="P580"><text:s text:c="2"/>活動轉送。</text:p>
          </table:table-cell>
        </table:table-row>
        <table:table-row table:style-name="TableRow581">
          <table:table-cell table:style-name="TableCell582">
            <text:p text:style-name="P583"><text:span text:style-name="T584">第</text:span><text:span text:style-name="T585">八</text:span><text:span text:style-name="T586">條　　</text:span><text:span text:style-name="T587">本辦法自發布日施行。</text:span></text:p>
          </table:table-cell>
          <table:table-cell table:style-name="TableCell588">
            <text:p text:style-name="P589">明定施行日</text:p>
            <text:p text:style-name="P590"/>
          </table:table-cell>
        </table:table-row>
      </table:table>
      <text:p text:style-name="P591"><text:s text:c="2"/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DFMing-Lt-HKP-BF" svg:font-family="DFMing-Lt-HKP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fo:line-height="0.2222in" fo:margin-left="0.33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get1" style:display-name="ge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main_font80" style:display-name="main_font8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3pt" style:font-size-asian="13pt"/>
    </style:style>
    <style:style style:name="WW_CharLFO6LVL1" style:family="text">
      <style:text-properties fo:font-weight="normal" style:font-weight-asian="normal" fo:color="#000000"/>
    </style:style>
    <style:style style:name="WW_CharLFO7LVL1" style:family="text">
      <style:text-properties style:use-window-font-color="true"/>
    </style:style>
    <style:style style:name="WW_CharLFO8LVL1" style:family="text">
      <style:text-properties fo:color="#0000FF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="Verdana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3in" text:min-label-width="0.3854in" text:list-level-position-and-space-mode="label-alignment">
          <style:list-level-label-alignment text:label-followed-by="nothing" fo:margin-left="0.5784in" fo:text-indent="-0.385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784in" text:min-label-width="0.3076in" text:list-level-position-and-space-mode="label-alignment">
          <style:list-level-label-alignment text:label-followed-by="nothing" fo:margin-left="0.8861in" fo:text-indent="-0.3076in"/>
        </style:list-level-properties>
      </text:list-level-style-number>
      <text:list-level-style-number text:level="3" style:num-suffix="、" style:num-format="１, ２, ３, ...">
        <style:list-level-properties text:space-before="0.7715in" text:min-label-width="0.3861in" text:list-level-position-and-space-mode="label-alignment">
          <style:list-level-label-alignment text:label-followed-by="nothing" fo:margin-left="1.1576in" fo:text-indent="-0.3861in"/>
        </style:list-level-properties>
      </text:list-level-style-number>
      <text:list-level-style-number text:level="4" style:num-prefix="(" style:num-suffix=")" style:num-format="１, ２, ３, ...">
        <style:list-level-properties text:space-before="0.9645in" text:min-label-width="0.5784in" text:list-level-position-and-space-mode="label-alignment">
          <style:list-level-label-alignment text:label-followed-by="nothing" fo:margin-left="1.543in" fo:text-indent="-0.5784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854in" text:list-level-position-and-space-mode="label-alignment">
          <style:list-level-label-alignment text:label-followed-by="nothing" fo:margin-left="1.7361in" fo:text-indent="-0.3854in"/>
        </style:list-level-properties>
      </text:list-level-style-number>
      <text:list-level-style-number text:level="6" style:num-prefix="(" style:num-suffix=")" style:num-format="甲, 乙, 丙, ...">
        <style:list-level-properties text:space-before="1.543in" text:min-label-width="0.5791in" text:list-level-position-and-space-mode="label-alignment">
          <style:list-level-label-alignment text:label-followed-by="nothing" fo:margin-left="2.1222in" fo:text-indent="-0.5791in"/>
        </style:list-level-properties>
      </text:list-level-style-number>
      <text:list-level-style-number text:level="7" style:num-suffix="、" style:num-format="子, 丑, 寅, ...">
        <style:list-level-properties text:space-before="1.9291in" text:min-label-width="0.3861in" text:list-level-position-and-space-mode="label-alignment">
          <style:list-level-label-alignment text:label-followed-by="nothing" fo:margin-left="2.3152in" fo:text-indent="-0.3861in"/>
        </style:list-level-properties>
      </text:list-level-style-number>
      <text:list-level-style-number text:level="8" style:num-prefix="(" style:num-suffix=")" style:num-format="子, 丑, 寅, ...">
        <style:list-level-properties text:space-before="2.1222in" text:min-label-width="0.5784in" text:list-level-position-and-space-mode="label-alignment">
          <style:list-level-label-alignment text:label-followed-by="nothing" fo:margin-left="2.7006in" fo:text-indent="-0.5784in"/>
        </style:list-level-properties>
      </text:list-level-style-number>
      <text:list-level-style-number text:level="9" style:num-suffix="）" style:num-format="１, ２, ３, ...">
        <style:list-level-properties text:space-before="2.5076in" text:min-label-width="0.3861in" text:list-level-position-and-space-mode="label-alignment">
          <style:list-level-label-alignment text:label-followed-by="nothing" fo:margin-left="2.8937in" fo:text-indent="-0.3861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「基隆市文化局獎勵民間興辦圖書館實施要點」修正條文對照表        98</dc:title>
    <dc:description/>
    <dc:subject/>
    <meta:initial-creator>user</meta:initial-creator>
    <dc:creator>雅健 陳</dc:creator>
    <meta:creation-date>2020-11-17T07:04:00Z</meta:creation-date>
    <dc:date>2020-11-17T07:04:00Z</dc:date>
    <meta:print-date>2012-04-20T06:23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02" meta:character-count="6037" meta:row-count="42" meta:non-whitespace-character-count="5147"/>
  </office:meta>
</office:document-meta>
</file>