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fo:text-align="center"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line-height="0.1111in"/>
    </style:style>
    <style:style style:name="T8" style:parent-style-name="預設段落字型" style:family="text">
      <style:text-properties style:font-name="標楷體" style:font-name-asian="標楷體" fo:color="#262626" fo:font-size="10pt" style:font-size-asian="10pt" style:font-size-complex="10pt"/>
    </style:style>
    <style:style style:name="P9" style:parent-style-name="內文" style:family="paragraph">
      <style:paragraph-properties fo:text-align="justify" fo:line-height="0.2638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2638in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2638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638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line-height="0.2638in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fo:line-height="0.2638in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line-height="0.2638in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P139" style:parent-style-name="內文" style:family="paragraph">
      <style:paragraph-properties fo:line-height="0.2638in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43" style:parent-style-name="內文" style:family="paragraph">
      <style:paragraph-properties fo:line-height="0.2638in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P150" style:parent-style-name="內文" style:family="paragraph">
      <style:paragraph-properties fo:line-height="0.2638in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P160" style:parent-style-name="內文" style:family="paragraph">
      <style:text-properties style:font-name="標楷體" style:font-name-asian="標楷體" fo:color="#CC3300" fo:font-size="16pt" style:font-size-asian="16pt" style:font-size-complex="16pt"/>
    </style:style>
    <style:style style:name="P161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2.4451in"/>
    </style:style>
    <style:style style:name="TableColumn164" style:family="table-column">
      <style:table-column-properties style:column-width="2.45in"/>
    </style:style>
    <style:style style:name="TableColumn165" style:family="table-column">
      <style:table-column-properties style:column-width="1.7159in"/>
    </style:style>
    <style:style style:name="Table162" style:family="table">
      <style:table-properties style:width="6.6111in" fo:margin-left="0.075in" table:align="left"/>
    </style:style>
    <style:style style:name="TableRow166" style:family="table-row">
      <style:table-row-properties style:min-row-height="0.36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style:text-autospace="none"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color="#0000FF"/>
    </style:style>
    <style:style style:name="P176" style:parent-style-name="內文" style:family="paragraph">
      <style:paragraph-properties fo:line-height="0.25in"/>
      <style:text-properties style:font-name="標楷體" style:font-name-asian="標楷體" fo:color="#0000FF"/>
    </style:style>
    <style:style style:name="P177" style:parent-style-name="內文" style:family="paragraph">
      <style:paragraph-properties fo:line-height="0.25in"/>
      <style:text-properties style:font-name="標楷體" style:font-name-asian="標楷體" fo:color="#0000FF"/>
    </style:style>
    <style:style style:name="P178" style:parent-style-name="內文" style:family="paragraph">
      <style:paragraph-properties fo:line-height="0.25in"/>
      <style:text-properties style:font-name="標楷體" style:font-name-asian="標楷體" fo:color="#0000FF"/>
    </style:style>
    <style:style style:name="P17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FF"/>
    </style:style>
    <style:style style:name="T18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T18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2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margin-left="0.5597in" fo:text-indent="-0.26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color="#262626"/>
    </style:style>
    <style:style style:name="P213" style:parent-style-name="內文" style:family="paragraph">
      <style:paragraph-properties fo:line-height="0.25in"/>
      <style:text-properties style:font-name="標楷體" style:font-name-asian="標楷體" fo:color="#262626"/>
    </style:style>
    <style:style style:name="P214" style:parent-style-name="內文" style:family="paragraph">
      <style:paragraph-properties fo:line-height="0.25in"/>
      <style:text-properties style:font-name="標楷體" style:font-name-asian="標楷體" fo:color="#262626"/>
    </style:style>
    <style:style style:name="P215" style:parent-style-name="內文" style:family="paragraph">
      <style:paragraph-properties fo:line-height="0.25in"/>
      <style:text-properties style:font-name="標楷體" style:font-name-asian="標楷體" fo:color="#262626"/>
    </style:style>
    <style:style style:name="P216" style:parent-style-name="內文" style:family="paragraph">
      <style:paragraph-properties fo:line-height="0.25in"/>
      <style:text-properties style:font-name="標楷體" style:font-name-asian="標楷體" fo:color="#262626"/>
    </style:style>
    <style:style style:name="P217" style:parent-style-name="內文" style:family="paragraph">
      <style:paragraph-properties fo:line-height="0.25in"/>
      <style:text-properties style:font-name="標楷體" style:font-name-asian="標楷體" fo:color="#262626"/>
    </style:style>
    <style:style style:name="P218" style:parent-style-name="內文" style:family="paragraph">
      <style:paragraph-properties fo:text-align="justify" fo:margin-left="0.3097in" fo:text-indent="-0.3048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32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233" style:parent-style-name="純文字" style:family="paragraph">
      <style:paragraph-properties style:snap-to-layout-grid="false" fo:text-align="justify" fo:line-height="0.25i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P236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37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38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39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40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41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42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43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44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45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46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47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48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49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50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51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52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53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54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255" style:parent-style-name="內文" style:family="paragraph">
      <style:paragraph-properties style:text-autospace="none" fo:text-align="justify" fo:line-height="0.25in" fo:margin-left="0.3in" fo:text-indent="-0.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text-autospace="none" fo:text-align="justify" fo:line-height="0.25in" fo:margin-left="0.3in" fo:text-indent="-0.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基隆市公共圖書館圖書資訊服務及使用管理自治條例</text:p>
      <text:p text:style-name="P6">第七條修正立法總說明</text:p>
      <text:p text:style-name="P7"><text:span text:style-name="T8"><text:s text:c="37"/></text:span></text:p>
      <text:p text:style-name="P9"><text:span text:style-name="T10"><text:s text:c="4"/>基隆市公共圖書館圖書資訊服務及</text:span><text:span text:style-name="T11">使用管理自治條例</text:span><text:span text:style-name="T12">（以下簡稱本自治條例）於</text:span><text:span text:style-name="T13">中華</text:span><text:span text:style-name="T14">民國</text:span><text:span text:style-name="T15">99</text:span><text:span text:style-name="T16">年</text:span><text:span text:style-name="T17">6</text:span><text:span text:style-name="T18">月</text:span><text:span text:style-name="T19">17</text:span><text:span text:style-name="T20">日</text:span><text:span text:style-name="T21">基</text:span><text:span text:style-name="T22">府</text:span><text:span text:style-name="T23">行法壹</text:span><text:span text:style-name="T24">字第</text:span><text:span text:style-name="T25">0990159303B</text:span><text:span text:style-name="T26">號令</text:span><text:span text:style-name="T27">公布施行，提供</text:span><text:span text:style-name="T28">本市民眾及全市公共圖書館有一共通性之法規範可資遵循。本自治條例共計十五條，雖已將98年10月</text:span><text:span text:style-name="T29">審計部臺灣省</text:span><text:span text:style-name="T30">基隆市審計室</text:span><text:span text:style-name="T31">（以下簡稱審計室）</text:span><text:span text:style-name="T32">財務查核時，有關圖書館管理、內控機能等之查核意見納入（詳第九條至第十二條）；惟因</text:span><text:span text:style-name="T33">審計室101年4月19日審基市一字第10100</text:span><text:span text:style-name="T34">0</text:span><text:span text:style-name="T35">0368號函審核通知</text:span><text:span text:style-name="T36">……</text:span><text:span text:style-name="T37"><text:s/></text:span><text:span text:style-name="T38">有關100年度為民服務白皮書「圖書館借閱證申請須知」列有團體借閱證1項，與「基隆市公共圖書館圖書資訊服務及使用管理自治條例」第</text:span><text:span text:style-name="T39">七</text:span><text:span text:style-name="T40">條規定</text:span><text:span text:style-name="T41">……</text:span><text:span text:style-name="T42">未合</text:span><text:span text:style-name="T43">；致有檢討修正之必要。</text:span></text:p>
      <text:p text:style-name="P44"><text:span text:style-name="T45"><text:s text:c="4"/></text:span><text:span text:style-name="T46">有關團體借閱證開辦，乃為</text:span><text:span text:style-name="T47">鼓勵民眾利用館藏資料，</text:span><text:span text:style-name="T48">加強並提升</text:span><text:span text:style-name="T49">館藏使用</text:span><text:span text:style-name="T50">、</text:span><text:span text:style-name="T51">推廣與服務之圖書行銷活動；</text:span><text:span text:style-name="T52">本</text:span><text:span text:style-name="T53">自治條例</text:span><text:span text:style-name="T54">原</text:span><text:span text:style-name="T55">訂定及立法</text:span><text:span text:style-name="T56">時</text:span><text:span text:style-name="T57">，係參照其他縣市公共圖書館以直接</text:span><text:span text:style-name="T58">「涉及人民權利義務事項」</text:span><text:span text:style-name="T59">之「自然人」為立法考量，並未將「非自然人」、機關、團體等納入規範</text:span><text:span text:style-name="T60">。</text:span></text:p>
      <text:p text:style-name="P61"><text:span text:style-name="T62">且各</text:span><text:span text:style-name="T63">縣市公共圖書館之作業規範</text:span><text:span text:style-name="T64">，</text:span><text:span text:style-name="T65">有關自然人以外之借閱規範，</text:span><text:span text:style-name="T66">係</text:span><text:span text:style-name="T67">直接以圖書館法第八條為法源依據，分別以○○○規定、○○○辦法、○○○須知等</text:span><text:span text:style-name="T68">作為</text:span><text:span text:style-name="T69">執行依據，</text:span><text:span text:style-name="T70">並未特別提升至自治條例之位階，故並未同步修正至自治條例。</text:span></text:p>
      <text:p text:style-name="P71"><text:span text:style-name="T72"><text:s text:c="4"/>經參酌各縣市公共圖書館實務，借閱證</text:span><text:span text:style-name="T73">申辦</text:span><text:span text:style-name="T74">除自然人外，尚有家庭借閱證(以家戶為單位)、團體借閱證</text:span><text:span text:style-name="T75">……</text:span><text:span text:style-name="T76">等多元化服務</text:span><text:span text:style-name="T77">。鑒於</text:span><text:span text:style-name="T78">本市</text:span><text:span text:style-name="T79">除已於</text:span><text:span text:style-name="T80">100年開辦「團體借閱證」</text:span><text:span text:style-name="T81">服務外，</text:span><text:span text:style-name="T82">近期將開辦以家戶為單位之「家庭卡」借閱服務</text:span><text:span text:style-name="T83">，後續亦將提供其他多元化之借閱服務。</text:span><text:span text:style-name="T84">經依照審計室審核通知之意見，</text:span><text:span text:style-name="T85">修正本自治條例第七條條文：</text:span><text:span text:style-name="T86">除原</text:span><text:span text:style-name="T87">規範之</text:span><text:span text:style-name="T88">自然人申辦規定外，</text:span><text:span text:style-name="T89">增列第二項</text:span><text:span text:style-name="T90">（非自然人</text:span><text:span text:style-name="T91">或機關、團體、法人暨其他類似組織者</text:span><text:span text:style-name="T92">)，</text:span><text:span text:style-name="T93">並</text:span><text:span text:style-name="T94">將</text:span><text:span text:style-name="T95">原第七條後段有關「</text:span><text:span text:style-name="T96">借閱證</text:span><text:span text:style-name="T97">種類及</text:span><text:span text:style-name="T98">申請規定</text:span><text:span text:style-name="T99">由本局</text:span><text:span text:style-name="T100">另定之</text:span><text:span text:style-name="T101">」，調整修正為第三項。</text:span></text:p>
      <text:p text:style-name="P102"><text:span text:style-name="T103"><text:s text:c="4"/>另本自治條例</text:span><text:span text:style-name="T104">施行迄今已屆2年</text:span><text:span text:style-name="T105">，有關第八條（補</text:span><text:span text:style-name="T106">證</text:span><text:span text:style-name="T107">工本費）、第十二條（影印、複印、列印工本費），經依</text:span><text:span text:style-name="T108">執行現況及</text:span><text:span text:style-name="T109">規費法第</text:span><text:span text:style-name="T110">十一</text:span><text:span text:style-name="T111">條</text:span><text:span text:style-name="T112">第二項</text:span><text:span text:style-name="T113">（</text:span><text:span text:style-name="T114">前項定期檢討，每三年至少應辦理一次</text:span><text:span text:style-name="T115">）</text:span><text:span text:style-name="T116">規定檢討後，並無調整之</text:span><text:span text:style-name="T117">需</text:span><text:span text:style-name="T118">要</text:span><text:span text:style-name="T119">，故不列入本次修法調整收費標準。</text:span></text:p>
      <text:p text:style-name="P120"><text:span text:style-name="T121"><text:s text:c="2"/></text:span><text:span text:style-name="T122"><text:s/></text:span><text:span text:style-name="T123"><text:s/>本</text:span><text:span text:style-name="T124">自治條例第一次修法</text:span><text:span text:style-name="T125">（草案）</text:span><text:span text:style-name="T126">共計</text:span><text:span text:style-name="T127">第七條</text:span><text:span text:style-name="T128">條文</text:span><text:span text:style-name="T129">一</text:span><text:span text:style-name="T130">條</text:span><text:span text:style-name="T131">，內容如下：</text:span></text:p>
      <text:p text:style-name="P132"><text:span text:style-name="T133">一、</text:span><text:span text:style-name="T134">自然人，申辦公共圖書館借閱證規範</text:span><text:span text:style-name="T135">。</text:span><text:span text:style-name="T136">（草案第</text:span><text:span text:style-name="T137">七條第一項</text:span><text:span text:style-name="T138">）</text:span></text:p>
      <text:p text:style-name="P139"><text:span text:style-name="T140">二、</text:span><text:span text:style-name="T141">非自然人，或</text:span><text:span text:style-name="T142">機關、團體、法人或其他類似組織等，申辦共圖書館</text:span></text:p>
      <text:p text:style-name="P143"><text:span text:style-name="T144"><text:s text:c="4"/>借閱證規範。</text:span><text:span text:style-name="T145">（草案第</text:span><text:span text:style-name="T146">七</text:span><text:span text:style-name="T147">條</text:span><text:span text:style-name="T148">第二項</text:span><text:span text:style-name="T149">）</text:span></text:p>
      <text:p text:style-name="P150"><text:span text:style-name="T151">三、</text:span><text:span text:style-name="T152">明定借閱證種類及申請規定之授權</text:span><text:span text:style-name="T153">規範</text:span><text:span text:style-name="T154">。</text:span><text:span text:style-name="T155">（草案第</text:span><text:span text:style-name="T156">七</text:span><text:span text:style-name="T157">條</text:span><text:span text:style-name="T158">第三項</text:span><text:span text:style-name="T159">）</text:span></text:p>
      <text:soft-page-break/>
      <text:p text:style-name="P160">基隆市公共圖書館圖書資訊服務及使用管理自治條例<text:s/></text:p>
      <text:p text:style-name="P161">修正對照表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修正規定</text:p>
          </table:table-cell>
          <table:table-cell table:style-name="TableCell169">
            <text:p text:style-name="P170">現行規定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list text:style-name="LFO24" text:continue-numbering="true">
              <text:list-item>
                <text:p text:style-name="P175">凡本國人民、外籍人士</text:p>
              </text:list-item>
            </text:list>
            <text:p text:style-name="P176"><text:s text:c="8"/>或僑生，不限年齡、或<text:s/></text:p>
            <text:p text:style-name="P177"><text:s text:c="8"/>居住地，得申請公共圖</text:p>
            <text:p text:style-name="P178"><text:s text:c="8"/>書館借閱證。</text:p>
            <text:p text:style-name="P179"><text:span text:style-name="T180"><text:s text:c="8"/></text:span><text:span text:style-name="T181">前項以外之非自然人，</text:span></text:p>
            <text:p text:style-name="P182"><text:span text:style-name="T183"><text:s text:c="8"/></text:span><text:span text:style-name="T184">或機關、團體、</text:span><text:span text:style-name="T185">法人</text:span><text:span text:style-name="T186">暨</text:span><text:span text:style-name="T187"><text:s/></text:span></text:p>
            <text:p text:style-name="P188"><text:span text:style-name="T189"><text:s text:c="8"/></text:span><text:span text:style-name="T190">其他類似組織者，</text:span><text:span text:style-name="T191">得申</text:span></text:p>
            <text:p text:style-name="P192"><text:span text:style-name="T193"><text:s text:c="8"/></text:span><text:span text:style-name="T194">請公共圖書館</text:span><text:span text:style-name="T195">借閱證。</text:span></text:p>
            <text:p text:style-name="P196"><text:span text:style-name="T197"><text:s text:c="8"/></text:span><text:span text:style-name="T198">前二項之</text:span><text:span text:style-name="T199">借閱證</text:span><text:span text:style-name="T200">種類及</text:span></text:p>
            <text:p text:style-name="P201"><text:span text:style-name="T202"><text:s text:c="8"/></text:span><text:span text:style-name="T203">申請規定</text:span><text:span text:style-name="T204">由本局</text:span><text:span text:style-name="T205">另定</text:span></text:p>
            <text:p text:style-name="P206"><text:span text:style-name="T207"><text:s text:c="8"/></text:span><text:span text:style-name="T208">之。</text:span></text:p>
            <text:p text:style-name="內文"><text:span text:style-name="T209"><text:s text:c="43"/></text:span></text:p>
            <text:p text:style-name="P210"/>
          </table:table-cell>
          <table:table-cell table:style-name="TableCell211">
            <text:list text:style-name="LFO23" text:continue-numbering="true">
              <text:list-item>
                <text:p text:style-name="P212">凡本國人民、外籍人</text:p>
              </text:list-item>
            </text:list>
            <text:p text:style-name="P213"><text:s text:c="9"/>士或僑生，不限年齡、</text:p>
            <text:p text:style-name="P214"><text:s text:c="9"/>或居住地，得申請公共</text:p>
            <text:p text:style-name="P215"><text:s text:c="9"/>圖書館借閱證。借閱證</text:p>
            <text:p text:style-name="P216"><text:s text:c="9"/>種類及申請規定由本</text:p>
            <text:p text:style-name="P217"><text:s text:c="9"/>局另定之。</text:p>
            <text:p text:style-name="P218"/>
          </table:table-cell>
          <table:table-cell table:style-name="TableCell219">
            <text:p text:style-name="P220"><text:span text:style-name="T221">一</text:span><text:span text:style-name="T222">、</text:span><text:span text:style-name="T223">依照</text:span><text:span text:style-name="T224">審計部臺灣省</text:span></text:p>
            <text:p text:style-name="P225"><text:s text:c="3"/>基隆市審計室101</text:p>
            <text:p text:style-name="P226"><text:s text:c="3"/>年4月19日審基市</text:p>
            <text:p text:style-name="P227"><text:span text:style-name="T228"><text:s text:c="3"/>一字第</text:span><text:span text:style-name="T229">1010</text:span><text:span text:style-name="T230">0</text:span><text:span text:style-name="T231">00368</text:span></text:p>
            <text:p text:style-name="P232"><text:s text:c="3"/>號函審核通知……<text:s/></text:p>
            <text:p text:style-name="P233"><text:span text:style-name="T234"><text:s text:c="3"/></text:span><text:span text:style-name="T235">有關100年度為民</text:span></text:p>
            <text:p text:style-name="P236"><text:s text:c="3"/>服務白皮書「圖書<text:s/></text:p>
            <text:p text:style-name="P237"><text:s text:c="3"/>館借閱證申請須</text:p>
            <text:p text:style-name="P238"><text:s text:c="3"/>知」列有團體借閱</text:p>
            <text:p text:style-name="P239"><text:s text:c="3"/>證1項，與「基隆</text:p>
            <text:p text:style-name="P240"><text:s text:c="3"/>市公共圖書館圖書</text:p>
            <text:p text:style-name="P241"><text:s text:c="3"/>資訊服務及使用管</text:p>
            <text:p text:style-name="P242"><text:s text:c="3"/>理自治條例」第7 <text:s/></text:p>
            <text:p text:style-name="P243"><text:s text:c="3"/>條規定……未合一</text:p>
            <text:p text:style-name="P244"><text:s text:c="3"/>節。</text:p>
            <text:p text:style-name="P245">二、參酌各公共圖書館</text:p>
            <text:p text:style-name="P246"><text:s text:c="3"/>實務，借閱證除自</text:p>
            <text:p text:style-name="P247"><text:s text:c="3"/>然人外，尚有家庭</text:p>
            <text:p text:style-name="P248"><text:s text:c="3"/>借閱證(以家戶為</text:p>
            <text:p text:style-name="P249"><text:s text:c="3"/>單位)、團體借閱證</text:p>
            <text:p text:style-name="P250"><text:s text:c="3"/>等多元化服務，故</text:p>
            <text:p text:style-name="P251"><text:s text:c="3"/>增列第二項。</text:p>
            <text:p text:style-name="P252">三、將原第一項後段文</text:p>
            <text:p text:style-name="P253"><text:s text:c="3"/>字，調整為第三</text:p>
            <text:p text:style-name="P254"><text:s text:c="3"/>項。</text:p>
            <text:p text:style-name="P255">四、修正第一項文字及各項內文，以符合法制作業實務。</text:p>
            <text:p text:style-name="P2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asian="標楷體" style:font-name-complex="新細明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三" style:display-name="條文三" style:family="paragraph" style:parent-style-name="內文" style:list-style-name="LFO1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widows="2" fo:orphans="2" fo:text-align="justify" fo:margin-top="0.0833in" fo:margin-left="0.7881in" fo:text-indent="-0.1972in">
        <style:tab-stops/>
      </style:paragraph-properties>
      <style:text-properties style:font-name="全真楷書" style:font-name-asian="全真楷書" style:font-name-complex="新細明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/>
    </style:style>
    <style:style style:name="WW_CharLFO22LVL1" style:family="text">
      <style:text-properties style:font-name="標楷體"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fo:color="#262626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fo:text-align="center"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條文</dc:title>
    <dc:description/>
    <dc:subject/>
    <meta:initial-creator>PCC</meta:initial-creator>
    <dc:creator>Andrew Chen</dc:creator>
    <meta:creation-date>2020-11-17T03:00:00Z</meta:creation-date>
    <dc:date>2020-11-17T03:00:00Z</dc:date>
    <meta:print-date>2012-01-18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4" meta:row-count="12" meta:non-whitespace-character-count="1538"/>
  </office:meta>
</office:document-meta>
</file>